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margin-left="-0.753cm" fo:margin-right="-1.6cm" fo:line-height="0.882cm" fo:text-align="center" style:justify-single-word="false" fo:text-indent="0.00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2" style:family="paragraph" style:parent-style-name="清單段落">
      <style:paragraph-properties fo:margin-left="1.58cm" fo:margin-right="0cm" fo:line-height="0.882cm" fo:text-align="justify" style:justify-single-word="false" fo:text-indent="0.039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3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4" style:family="paragraph" style:parent-style-name="清單段落" style:list-style-name="L1">
      <style:paragraph-properties fo:margin-left="0cm" fo:margin-right="0cm" fo:line-height="0.882cm" fo:text-indent="-0.346cm" style:auto-text-indent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清單段落" style:list-style-name="L2">
      <style:paragraph-properties fo:margin-left="2cm" fo:margin-right="0cm" fo:line-height="0.882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6" style:family="paragraph" style:parent-style-name="清單段落" style:list-style-name="L1">
      <style:paragraph-properties fo:margin-left="1.25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7" style:family="paragraph" style:parent-style-name="清單段落" style:list-style-name="L3">
      <style:paragraph-properties fo:margin-left="2cm" fo:margin-right="0cm" fo:line-height="0.882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8" style:family="paragraph" style:parent-style-name="清單段落" style:list-style-name="L5">
      <style:paragraph-properties fo:margin-left="2cm" fo:margin-right="0cm" fo:line-height="0.882cm" fo:text-indent="-1.154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9" style:family="paragraph" style:parent-style-name="清單段落" style:list-style-name="L5">
      <style:paragraph-properties fo:margin-left="2cm" fo:margin-right="0cm" fo:line-height="0.882cm" fo:text-indent="-1.154cm" style:auto-text-indent="false">
        <style:tab-stops/>
      </style:paragraph-properties>
      <style:text-properties style:font-name="標楷體" fo:font-size="14pt" officeooo:paragraph-rsid="001ce94d" style:font-name-asian="標楷體" style:font-size-asian="14pt" style:font-size-complex="12pt"/>
    </style:style>
    <style:style style:name="P10" style:family="paragraph" style:parent-style-name="清單段落" style:list-style-name="L4">
      <style:paragraph-properties fo:margin-left="2.752cm" fo:margin-right="0cm" fo:line-height="0.882cm" fo:text-align="justify" style:justify-single-word="false" fo:text-indent="-1.132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1" style:family="paragraph" style:parent-style-name="清單段落" style:list-style-name="L5">
      <style:paragraph-properties fo:margin-left="2cm" fo:margin-right="0cm" fo:line-height="0.882cm" fo:text-indent="-1.154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一)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中市政府客家事務委員會徵才公告</text:p>
      <text:p text:style-name="P1"/>
      <text:list xml:id="list1607498885" text:style-name="L1">
        <text:list-item>
          <text:p text:style-name="P4">出缺職務：約僱人員</text:p>
        </text:list-item>
        <text:list-item>
          <text:p text:style-name="P4">職等薪點：約僱3等230點</text:p>
        </text:list-item>
        <text:list-item>
          <text:p text:style-name="P4">出缺職務數：1名</text:p>
        </text:list-item>
        <text:list-item>
          <text:p text:style-name="P4">辦公地點：臺中市豐原區陽明街36號3樓</text:p>
        </text:list-item>
        <text:list-item>
          <text:p text:style-name="P4">工作內容：</text:p>
        </text:list-item>
      </text:list>
      <text:list xml:id="list3441177268" text:style-name="L2">
        <text:list-item>
          <text:p text:style-name="P5">本會收文、發文、分文業務。</text:p>
        </text:list-item>
        <text:list-item>
          <text:p text:style-name="P5">印信關防保管業務。</text:p>
        </text:list-item>
        <text:list-item>
          <text:p text:style-name="P5">檔案管理業務(含檔案評鑑)。</text:p>
        </text:list-item>
        <text:list-item>
          <text:p text:style-name="P5">本會綜合業務、出版品及網路刊登業務。</text:p>
        </text:list-item>
        <text:list-item>
          <text:p text:style-name="P5">協助各機關公告宣導業務。</text:p>
        </text:list-item>
        <text:list-item>
          <text:p text:style-name="P5">其他臨時交辦事項。</text:p>
        </text:list-item>
      </text:list>
      <text:list xml:id="list154449750592043" text:continue-list="list1607498885" text:style-name="L1">
        <text:list-item>
          <text:p text:style-name="P6">所需資格：</text:p>
        </text:list-item>
      </text:list>
      <text:list xml:id="list2174257263" text:style-name="L3">
        <text:list-item>
          <text:p text:style-name="P7">國內外高中以上學校畢業者。</text:p>
        </text:list-item>
        <text:list-item>
          <text:p text:style-name="P7">工作積極、需熟諳電腦操作、操守清廉無不良嗜好。</text:p>
        </text:list-item>
        <text:list-item>
          <text:p text:style-name="P7">無公務人員任用法第26條迴避任用及第28條各款之一情事者。</text:p>
        </text:list-item>
        <text:list-item>
          <text:p text:style-name="P7">具有公務機關服務經驗者優先考量。</text:p>
        </text:list-item>
        <text:list-item>
          <text:p text:style-name="P7">具客語溝通能力者尤佳。</text:p>
        </text:list-item>
        <text:list-item>
          <text:p text:style-name="P7">具汽車駕照者尤佳。</text:p>
        </text:list-item>
      </text:list>
      <text:list xml:id="list154450103365025" text:continue-list="list154449750592043" text:style-name="L1">
        <text:list-item>
          <text:p text:style-name="P4">報名方式：</text:p>
        </text:list-item>
      </text:list>
      <text:p text:style-name="P2"><text:s text:c="4"/>具意願者請於115年4月16日前親送或掛號（郵戳為憑，逾時不予受理）備齊下列資料：</text:p>
      <text:list xml:id="list2561413043" text:style-name="L4">
        <text:list-item>
          <text:p text:style-name="P10"><text:soft-page-break/>徵選報名表（附照片並親自簽名，請搜尋“臺中市政府客家事務委員會約僱人員徵選報名”下載）。</text:p>
        </text:list-item>
        <text:list-item>
          <text:p text:style-name="P10">國民身分證(正反面影本)。</text:p>
        </text:list-item>
        <text:list-item>
          <text:p text:style-name="P10">最高學歷畢業證書（影本）。</text:p>
        </text:list-item>
        <text:list-item>
          <text:p text:style-name="P10">其他證明文件，請以A4格式依上列順序裝訂俾利審查，郵寄至「臺中市政府客家事務委員會綜合業務組徐毓雅小姐收」（420018臺中市豐原區陽明街36號3樓）辦理報名。（請於信封註明「應徵綜合業務組約僱人員」，聯絡電話：04-22289111轉52307，徐小姐）。</text:p>
        </text:list-item>
      </text:list>
      <text:list xml:id="list154448813554335" text:continue-list="list154450103365025" text:style-name="L1">
        <text:list-item>
          <text:p text:style-name="P4">其他</text:p>
        </text:list-item>
      </text:list>
      <text:list xml:id="list857384408" text:style-name="L5">
        <text:list-item>
          <text:p text:style-name="P8">報名人員經書面資格審查符合資格者，本會將擇優通知面試，如資格不符或資料不齊，恕不通知及退件。</text:p>
        </text:list-item>
        <text:list-item>
          <text:p text:style-name="P9">本職缺僱用期間自實際報到日起至115年公務人員初等考試一般行政科增額錄取人員分發報到前一日止(預計115年5月中下旬止)或至116年公務人員初等考試一般行政科錄取人員分發報到前一日止(預計116年3月底止)或職務代理原因消滅止，職務代理原因消滅或期限屆滿即無條件解僱，不得以任何理由留用或救助。</text:p>
        </text:list-item>
        <text:list-item>
          <text:p text:style-name="P8">僱用報酬：本職務以約僱3等230薪點計酬，薪津報酬約為月支31,993元（尚需扣除勞保、健保、提繳退休金個人自付費用）。</text:p>
        </text:list-item>
        <text:list-item>
          <text:p text:style-name="P11"><text:span text:style-name="預設段落字型"><text:span text:style-name="T1">本案甄選職缺除正取名額外，得增列候補名額2名，並依序遞補本次公開甄選職缺職務等別相當、工作性質相近之職缺。候補期間自甄選結果確定之翌日起5個月內有效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徐毓雅</meta:initial-creator>
    <meta:creation-date>2026-01-30T05:19:00Z</meta:creation-date>
    <dc:date>2026-04-08T15:44:48.347000000</dc:date>
    <meta:print-date>2024-10-09T03:30:00Z</meta:print-date>
    <meta:editing-cycles>10</meta:editing-cycles>
    <meta:editing-duration>PT1H5M28S</meta:editing-duration>
    <meta:document-statistic meta:table-count="0" meta:image-count="0" meta:object-count="0" meta:page-count="2" meta:paragraph-count="30" meta:word-count="818" meta:character-count="906" meta:non-whitespace-character-count="902"/>
    <meta:template xlink:type="simple" xlink:actuate="onRequest" xlink:title="" xlink:href="../臺中市政府客家事務委員會徵才公告1150407.odt/Normal.dotm"/>
  </office:meta>
</office:document-meta>
</file>