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>
        <style:tab-stops>
          <style:tab-stop style:type="left" style:position="0.492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1.0826in" fo:text-indent="-1.0826in">
        <style:tab-stops>
          <style:tab-stop style:type="left" style:position="-0.5902in"/>
          <style:tab-stop style:type="left" style:position="-0.097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0.9777in" fo:text-indent="-0.9777in">
        <style:tab-stops>
          <style:tab-stop style:type="left" style:position="-0.4854in"/>
          <style:tab-stop style:type="left" style:position="0.0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text-indent="0.4916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194in" fo:text-indent="0.42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194in" fo:margin-left="0.4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margin-left="0.4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text-indent="0.4284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-0.325in">
        <style:tab-stops>
          <style:tab-stop style:type="left" style:position="1.1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 fo:margin-left="-0.325in">
        <style:tab-stops>
          <style:tab-stop style:type="left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margin-left="-0.325in">
        <style:tab-stops>
          <style:tab-stop style:type="left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 fo:margin-left="-0.325in">
        <style:tab-stops>
          <style:tab-stop style:type="left" style:position="0.7187in"/>
          <style:tab-stop style:type="left" style:position="1.112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194in" fo:margin-left="-0.325in">
        <style:tab-stops>
          <style:tab-stop style:type="left" style:position="1.11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margin-left="-0.325in">
        <style:tab-stops>
          <style:tab-stop style:type="left" style:position="1.1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194in" fo:margin-left="-0.325in">
        <style:tab-stops>
          <style:tab-stop style:type="left" style:position="0.7187in"/>
          <style:tab-stop style:type="left" style:position="1.1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194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第3屆委員第5次委員會會議紀錄</text:p>
      <text:p text:style-name="P2"><text:span text:style-name="T3">一、開會時間：</text:span><text:span text:style-name="T4">民國104年11月13日(星期五)下午4時00分</text:span></text:p>
      <text:p text:style-name="P5"><text:span text:style-name="T6">二、開會地點：</text:span><text:span text:style-name="T7">臺中市長榮桂冠酒店2樓香港廳<text:s/></text:span></text:p>
      <text:p text:style-name="P8"><text:span text:style-name="T9">三、主席:</text:span><text:span text:style-name="T10">劉主任委員宏基 <text:s text:c="22"/>記錄：蔡文祺</text:span></text:p>
      <text:p text:style-name="P11"><text:span text:style-name="T12">四、出席人員：</text:span><text:span text:style-name="T13">詳如簽到簿</text:span></text:p>
      <text:p text:style-name="P14"><text:span text:style-name="T15">五、主席致詞：</text:span><text:span text:style-name="T16">(略)</text:span><text:span text:style-name="T17"><text:s text:c="3"/></text:span></text:p>
      <text:p text:style-name="P18"><text:span text:style-name="T19">六、工作報告：</text:span><text:span text:style-name="T20">(略)</text:span><text:span text:style-name="T21"><text:s text:c="4"/></text:span></text:p>
      <text:p text:style-name="P22">七、討論提案：</text:p>
      <text:p text:style-name="P23"><text:span text:style-name="T24"><text:s text:c="5"/></text:span><text:span text:style-name="T25">提案</text:span><text:span text:style-name="T26">人:</text:span><text:span text:style-name="T27"><text:s/></text:span><text:span text:style-name="T28">徐順良委員</text:span></text:p>
      <text:p text:style-name="P29"><text:span text:style-name="T30"><text:s text:c="4"/>案由:<text:s/></text:span><text:span text:style-name="T31">東勢鯉魚伯公廟的改造，創造觀光人潮</text:span><text:span text:style-name="T32">。</text:span></text:p>
      <text:p text:style-name="P33"><text:span text:style-name="T34"><text:s text:c="4"/></text:span><text:span text:style-name="T35">辦法</text:span><text:span text:style-name="T36">:</text:span><text:span text:style-name="T37"><text:s/></text:span><text:span text:style-name="T38">在河邊道上增設入口牌坊，可感覺廟的寬廣，公園內可增設藝術雕</text:span></text:p>
      <text:p text:style-name="P39"><text:s text:c="11"/>件，讓訪客拍照，加入廟的石砌鯉魚古色古香，一體成型變大廟，</text:p>
      <text:p text:style-name="P40"><text:s text:c="11"/>還有停車場的規劃，必可將路過遊客留下。<text:s text:c="3"/></text:p>
      <text:p text:style-name="P41">決議:<text:s/>錄案辦理。<text:s text:c="5"/><text:s text:c="4"/><text:s text:c="3"/><text:s text:c="4"/></text:p>
      <text:p text:style-name="P42">八、臨時動議(含意見交換)：<text:s/></text:p>
      <text:p text:style-name="P43">(一)李炫熙委員:</text:p>
      <text:p text:style-name="P44">本會辦理「2015大埔客家文化國際學術研討會」，許多教授演講內容無涉大</text:p>
      <text:p text:style-name="P45">埔客家文化，主委計畫明年更改會議名稱。</text:p>
      <text:p text:style-name="P46"><text:span text:style-name="T47"><text:s/></text:span><text:span text:style-name="T48">主委裁示：</text:span><text:span text:style-name="T49">明年本項研討會名稱將修改為「2016臺中客家文化學術研討會」</text:span><text:span text:style-name="T50">。</text:span></text:p>
      <text:p text:style-name="P51">(二)林昌星委員:</text:p>
      <text:p text:style-name="P52"><text:s text:c="5"/>1.本會經營應注重成果評估，譬如今年辦理多場音樂會，同仁應紀錄各場</text:p>
      <text:p text:style-name="P53"><text:s text:c="7"/>次參觀人數並做成相關報表資料，提供主委進行目標管理。</text:p>
      <text:p text:style-name="P54"><text:s text:c="5"/>2.建議能收集全臺百家姓的堂號及對聯，以規劃建置於客家多功能文化園</text:p>
      <text:p text:style-name="P55"><text:s text:c="7"/>區，因為每個姓氏都有堂號，每個堂號都有對聯，這可以吸引參觀民眾</text:p>
      <text:p text:style-name="P56"><text:s text:c="7"/>的興趣。同仁也可以到國外參觀尋求創意，大家一起腦力激盪來規劃客</text:p>
      <text:p text:style-name="P57"><text:s text:c="7"/>家多功能文化園區。</text:p>
      <text:p text:style-name="P58"><text:span text:style-name="T59"><text:s text:c="8"/></text:span><text:span text:style-name="T60">主委裁示：</text:span><text:span text:style-name="T61">1</text:span><text:span text:style-name="T62">.</text:span><text:span text:style-name="T63">參照辦理。</text:span></text:p>
      <text:p text:style-name="P64"><text:s text:c="18"/>2.本會明年計劃到福建南靖展開民間交流，希望未來能相互進</text:p>
      <text:p text:style-name="P65"><text:s text:c="20"/>行文物交流。</text:p>
      <text:p text:style-name="P66"><text:span text:style-name="T67"><text:s text:c="7"/></text:span><text:span text:style-name="T68">(三)吳長錕委員</text:span><text:span text:style-name="T69">:</text:span></text:p>
      <text:p text:style-name="P70"><text:span text:style-name="T71"><text:s text:c="8"/></text:span><text:span text:style-name="T72">各</text:span><text:span text:style-name="T73">項設施應加強軟體規劃，如運用科技做詳細地圖介紹及串聯沿線景點。</text:span></text:p>
      <text:p text:style-name="內文"><text:span text:style-name="T74"><text:s text:c="5"/></text:span><text:span text:style-name="T75">主</text:span><text:span text:style-name="T76">委裁示:</text:span><text:span text:style-name="T77">參照辦理。</text:span></text:p>
      <text:p text:style-name="P78"><text:s text:c="7"/></text:p>
      <text:soft-page-break/>
      <text:p text:style-name="P79"><text:s text:c="7"/>(四)徐登志委員:</text:p>
      <text:p text:style-name="P80"><text:span text:style-name="T81"><text:s text:c="5"/></text:span><text:span text:style-name="T82">1.東勢綠色走廊兩旁樟樹多被白蟻蛀蝕，請相關單位儘速處理。</text:span></text:p>
      <text:p text:style-name="P83"><text:s text:c="5"/>2.市府1999專線無法真正提供客語服務，有欺騙之嫌。</text:p>
      <text:p text:style-name="P84"><text:s text:c="5"/>3.本會辦理活動書面宣導應注意使用正確客語詞彙，出版品更要注意客</text:p>
      <text:p text:style-name="P85"><text:s text:c="7"/>語詞彙用法，另本會出版品希望都能提供給每位委員。</text:p>
      <text:p text:style-name="P86"><text:span text:style-name="T87"><text:s text:c="5"/></text:span><text:span text:style-name="T88">主委裁示:</text:span><text:span text:style-name="T89">1.</text:span><text:span text:style-name="T90">請轉知觀光旅遊局處理。</text:span></text:p>
      <text:p text:style-name="P91"><text:s text:c="14"/>2.請轉知研究發展考核委員會改善，並希望增加客語服務人員。</text:p>
      <text:p text:style-name="P92"><text:s text:c="14"/>3.各組製作活動書面宣導及出版刊物應正確使用客語詞彙，必</text:p>
      <text:p text:style-name="P93"><text:s text:c="16"/>要時並請有專長委員先行檢視。</text:p>
      <text:p text:style-name="P94"><text:span text:style-name="T95"><text:s text:c="4"/></text:span><text:span text:style-name="T96">(</text:span><text:span text:style-name="T97">五</text:span><text:span text:style-name="T98">)</text:span><text:span text:style-name="T99">陳乙升</text:span><text:span text:style-name="T100">委員</text:span><text:span text:style-name="T101">:</text:span></text:p>
      <text:p text:style-name="P102"><text:span text:style-name="T103"><text:s text:c="5"/></text:span><text:span text:style-name="T104">公家機關及醫院、郵局、銀行、車站等</text:span><text:span text:style-name="T105">的</text:span><text:span text:style-name="T106">電梯及廣播系統缺乏客語發音。</text:span></text:p>
      <text:p text:style-name="P107"><text:span text:style-name="T108"><text:s text:c="5"/></text:span><text:span text:style-name="T109">主委裁示:</text:span><text:span text:style-name="T110">先</text:span><text:span text:style-name="T111">從東勢區全面推動公事客語無障礙環境開始，請文教發展組</text:span></text:p>
      <text:p text:style-name="P112"><text:s text:c="14"/>檢視東勢地區民眾經常洽公場所客語服務情況。</text:p>
      <text:p text:style-name="P113"><text:span text:style-name="T114"><text:s text:c="4"/></text:span><text:span text:style-name="T115">(</text:span><text:span text:style-name="T116">六</text:span><text:span text:style-name="T117">)</text:span><text:span text:style-name="T118">林昌星</text:span><text:span text:style-name="T119">委員</text:span><text:span text:style-name="T120">:</text:span></text:p>
      <text:p text:style-name="P121"><text:span text:style-name="T122"><text:s text:c="5"/></text:span><text:span text:style-name="T123">老街</text:span><text:span text:style-name="T124">整建應全面e化，每家商店可以在網路及門口設置QR-code，建議本會</text:span></text:p>
      <text:p text:style-name="P125"><text:s text:c="5"/>於招標文件列入需求條件。</text:p>
      <text:p text:style-name="P126"><text:span text:style-name="T127"><text:s text:c="5"/></text:span><text:span text:style-name="T128">主委裁示:</text:span><text:span text:style-name="T129">請規劃推展組要求得標廠商將委員建議列入規劃。</text:span></text:p>
      <text:p text:style-name="P130"><text:span text:style-name="T131"><text:s text:c="4"/></text:span><text:span text:style-name="T132">(</text:span><text:span text:style-name="T133">七</text:span><text:span text:style-name="T134">)</text:span><text:span text:style-name="T135">胡幸枝</text:span><text:span text:style-name="T136">委員</text:span><text:span text:style-name="T137">:</text:span></text:p>
      <text:p text:style-name="P138"><text:span text:style-name="T139"><text:s text:c="5"/></text:span><text:span text:style-name="T140">臺中市明德女中附設幼兒園辦學績效良好，可以接洽協助推廣客語教學</text:span><text:span text:style-name="T141">。</text:span></text:p>
      <text:p text:style-name="P142"><text:span text:style-name="T143"><text:s text:c="5"/></text:span><text:span text:style-name="T144">主委裁示:</text:span><text:span text:style-name="T145">請胡委員及林昌星委員先了解明德女中附設幼兒園配合客語教</text:span></text:p>
      <text:p text:style-name="P146"><text:s text:c="14"/>學意願，如有意願再請文教發展組洽談細節。</text:p>
      <text:p text:style-name="P147"><text:s text:c="4"/>(八)陳乙升委員:</text:p>
      <text:p text:style-name="P148"><text:span text:style-name="T149"><text:s text:c="5"/></text:span><text:span text:style-name="T150">老街整建</text:span><text:span text:style-name="T151">及客家多功能文化園區規劃可於沿線適當場所結合客家諺語<text:s/></text:span><text:span text:style-name="T152">。</text:span></text:p>
      <text:p text:style-name="P153"><text:span text:style-name="T154"><text:s text:c="5"/></text:span><text:span text:style-name="T155">主委裁示:</text:span><text:span text:style-name="T156"><text:s/></text:span><text:span text:style-name="T157">請規劃推展組與規劃廠商列入參考。</text:span></text:p>
      <text:p text:style-name="P158"><text:span text:style-name="T159"><text:s text:c="4"/></text:span><text:span text:style-name="T160">(</text:span><text:span text:style-name="T161">九</text:span><text:span text:style-name="T162">)</text:span><text:span text:style-name="T163">陳炎正</text:span><text:span text:style-name="T164">委員</text:span><text:span text:style-name="T165">:</text:span></text:p>
      <text:p text:style-name="P166"><text:span text:style-name="T167"><text:s text:c="5"/></text:span><text:span text:style-name="T168">請本會致力保存客家古蹟及先賢文物</text:span><text:span text:style-name="T169">。</text:span></text:p>
      <text:p text:style-name="P170"><text:span text:style-name="T171"><text:s text:c="5"/></text:span><text:span text:style-name="T172">主委裁示:</text:span><text:span text:style-name="T173"><text:s/></text:span><text:span text:style-name="T174">客家文史搜集將列入本會明年重點工作。</text:span></text:p>
      <text:p text:style-name="P175"><text:span text:style-name="T176"><text:s text:c="4"/></text:span><text:span text:style-name="T177">(</text:span><text:span text:style-name="T178">十</text:span><text:span text:style-name="T179">)</text:span><text:span text:style-name="T180">聞健</text:span><text:span text:style-name="T181">委員</text:span><text:span text:style-name="T182">:</text:span></text:p>
      <text:p text:style-name="P183"><text:span text:style-name="T184"><text:s text:c="5"/></text:span><text:span text:style-name="T185">客家多功能文化園區規劃要納入臺中地區客家建築特色，並應設置一專區</text:span></text:p>
      <text:p text:style-name="P186"><text:s text:c="5"/>介紹臺中客家建築文化。</text:p>
      <text:p text:style-name="P187"><text:span text:style-name="T188"><text:s text:c="5"/></text:span><text:span text:style-name="T189">主委裁示:</text:span><text:span text:style-name="T190"><text:s/></text:span><text:span text:style-name="T191">請規劃推展組與規劃廠商列入計畫。</text:span></text:p>
      <text:p text:style-name="P192"><text:span text:style-name="T193">九、主席結論:</text:span><text:span text:style-name="T194"><text:s/></text:span><text:span text:style-name="T195">請綜合業務組於總統選舉後，規劃於南投埔里辦理本屆委員聯誼</text:span></text:p>
      <text:p text:style-name="P196"><text:s text:c="14"/>活動；另下次委員會預定於臺中清水區召開。</text:p>
      <text:p text:style-name="P197"><text:span text:style-name="T198">十、散會</text:span><text:span text:style-name="T199">:18時1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文祺</meta:initial-creator>
    <dc:creator>蔡文祺</dc:creator>
    <meta:creation-date>2015-11-25T09:10:00Z</meta:creation-date>
    <dc:date>2015-11-25T09:10:00Z</dc:date>
    <meta:print-date>2015-11-18T03:0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6" meta:character-count="1850" meta:row-count="13" meta:non-whitespace-character-count="1577"/>
  </office:meta>
</office:document-meta>
</file>