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prefix="(" style:num-suffix=")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10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Arial" style:font-weight-complex="bold" fo:color="#000000" style:letter-kerning="false" fo:font-size="20pt" style:font-size-asian="20pt" style:font-size-complex="18pt"/>
    </style:style>
    <style:style style:name="P4" style:parent-style-name="內文" style:family="paragraph">
      <style:paragraph-properties style:line-break="normal" fo:text-align="end" fo:margin-left="0.7868in" fo:text-indent="-0.7868in">
        <style:tab-stops/>
      </style:paragraph-properties>
      <style:text-properties style:font-name="標楷體" style:font-name-asian="標楷體" fo:color="#000000"/>
    </style:style>
    <style:style style:name="P5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list-style-name="LFO2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list-style-name="LFO2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list-style-name="LFO3" style:family="paragraph">
      <style:paragraph-properties style:snap-to-layout-grid="false" fo:line-height="0.3194in" fo:margin-left="1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LFO3" style:family="paragraph">
      <style:paragraph-properties style:snap-to-layout-grid="false" fo:line-height="0.3194in" fo:margin-left="1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list-style-name="LFO3" style:family="paragraph">
      <style:paragraph-properties style:snap-to-layout-grid="false" fo:line-height="0.3194in" fo:margin-left="1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line-height="0.3194in" fo:margin-left="1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6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list-style-name="LFO5" style:family="paragraph">
      <style:paragraph-properties style:snap-to-layout-grid="false" fo:line-height="0.3194in" fo:margin-left="1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list-style-name="LFO5" style:family="paragraph">
      <style:paragraph-properties style:snap-to-layout-grid="false" fo:line-height="0.3194in" fo:margin-left="1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list-style-name="LFO6" style:family="paragraph">
      <style:paragraph-properties style:snap-to-layout-grid="false" fo:line-height="0.3194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6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6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6" style:family="paragraph">
      <style:paragraph-properties style:snap-to-layout-grid="false" fo:line-height="0.3194in" fo:margin-left="1.2479in" fo:text-indent="-0.2479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" style:parent-style-name="內文" style:list-style-name="LFO6" style:family="paragraph">
      <style:paragraph-properties style:snap-to-layout-grid="false" fo:line-height="0.3194in" fo:margin-left="1.2479in" fo:text-indent="-0.24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6" style:family="paragraph">
      <style:paragraph-properties style:snap-to-layout-grid="false" fo:line-height="0.3194in" fo:margin-left="1.2479in" fo:text-indent="-0.24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6" style:family="paragraph">
      <style:paragraph-properties style:snap-to-layout-grid="false" fo:line-height="0.3194in" fo:margin-left="1.2479in" fo:text-indent="-0.24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list-style-name="LFO6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list-style-name="LFO6" style:family="paragraph">
      <style:paragraph-properties style:snap-to-layout-grid="false" fo:line-height="0.3194in" fo:margin-left="1.2479in" fo:text-indent="-0.24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list-style-name="LFO6" style:family="paragraph">
      <style:paragraph-properties style:snap-to-layout-grid="false" fo:line-height="0.3194in" fo:margin-left="1.2479in" fo:text-indent="-0.24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list-style-name="LFO7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list-style-name="LFO7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list-style-name="LFO7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list-style-name="LFO13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list-style-name="LFO13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list-style-name="LFO13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list-style-name="LFO13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list-style-name="LFO13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list-style-name="LFO13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list-style-name="LFO13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list-style-name="LFO13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list-style-name="LFO10" style:family="paragraph">
      <style:paragraph-properties style:snap-to-layout-grid="false" fo:line-height="0.3194in">
        <style:tab-stops>
          <style:tab-stop style:type="left" style:position="-0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list-style-name="LFO10" style:family="paragraph">
      <style:paragraph-properties style:snap-to-layout-grid="false" fo:line-height="0.3194in">
        <style:tab-stops>
          <style:tab-stop style:type="left" style:position="-0.62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59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list-style-name="LFO14" style:family="paragraph">
      <style:paragraph-properties style:snap-to-layout-grid="false" fo:line-height="0.3194in">
        <style:tab-stops>
          <style:tab-stop style:type="left" style:position="-0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list-style-name="LFO14" style:family="paragraph">
      <style:paragraph-properties style:snap-to-layout-grid="false" fo:line-height="0.3194in">
        <style:tab-stops>
          <style:tab-stop style:type="left" style:position="-0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list-style-name="LFO14" style:family="paragraph">
      <style:paragraph-properties style:snap-to-layout-grid="false" fo:line-height="0.3194in">
        <style:tab-stops>
          <style:tab-stop style:type="left" style:position="-0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194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P66" style:parent-style-name="內文" style:list-style-name="LFO16" style:family="paragraph">
      <style:paragraph-properties style:snap-to-layout-grid="false" fo:line-height="0.3194in">
        <style:tab-stops>
          <style:tab-stop style:type="left" style:position="-0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list-style-name="LFO16" style:family="paragraph">
      <style:paragraph-properties style:snap-to-layout-grid="false" fo:line-height="0.3194in">
        <style:tab-stops>
          <style:tab-stop style:type="left" style:position="-0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list-style-name="LFO16" style:family="paragraph">
      <style:paragraph-properties style:snap-to-layout-grid="false" fo:line-height="0.3194in">
        <style:tab-stops>
          <style:tab-stop style:type="left" style:position="-0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list-style-name="LFO16" style:family="paragraph">
      <style:paragraph-properties style:snap-to-layout-grid="false" fo:line-height="0.3194in">
        <style:tab-stops>
          <style:tab-stop style:type="left" style:position="-0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194in" fo:margin-left="1in">
        <style:tab-stops>
          <style:tab-stop style:type="left" style:position="-0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3194in" fo:margin-left="1in">
        <style:tab-stops>
          <style:tab-stop style:type="left" style:position="-0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1in">
        <style:tab-stops>
          <style:tab-stop style:type="left" style:position="-0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1in" fo:text-indent="0.1944in">
        <style:tab-stops>
          <style:tab-stop style:type="left" style:position="-0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1in">
        <style:tab-stops>
          <style:tab-stop style:type="left" style:position="-0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1in">
        <style:tab-stops>
          <style:tab-stop style:type="left" style:position="-0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3194in" fo:margin-left="1in">
        <style:tab-stops>
          <style:tab-stop style:type="left" style:position="-0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3194in" fo:margin-left="0.9777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3194in" fo:margin-left="0.9777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3194in" fo:margin-left="0.9777in" fo:text-indent="-0.486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83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list-style-name="LFO8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list-style-name="LFO8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list-style-name="LFO8" style:family="paragraph">
      <style:paragraph-properties style:snap-to-layout-grid="false" fo:line-height="0.3194in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90" style:parent-style-name="內文" style:list-style-name="LFO8" style:family="paragraph">
      <style:paragraph-properties style:snap-to-layout-grid="false" fo:line-height="0.3194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P93" style:parent-style-name="內文" style:list-style-name="LFO8" style:family="paragraph">
      <style:paragraph-properties style:snap-to-layout-grid="false" fo:line-height="0.3194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P95" style:parent-style-name="內文" style:list-style-name="LFO8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list-style-name="LFO8" style:family="paragraph">
      <style:paragraph-properties style:snap-to-layout-grid="false" fo:line-height="0.3194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99" style:parent-style-name="內文" style:list-style-name="LFO8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list-style-name="LFO8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list-style-name="LFO9" style:family="paragraph">
      <style:paragraph-properties style:snap-to-layout-grid="false" fo:line-height="0.3194in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list-style-name="LFO9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list-style-name="LFO9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list-style-name="LFO9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list-style-name="LFO9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list-style-name="LFO9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list-style-name="LFO9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list-style-name="LFO9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list-style-name="LFO9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list-style-name="LFO9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list-style-name="LFO9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list-style-name="LFO9" style:family="paragraph">
      <style:paragraph-properties style:snap-to-layout-grid="false" fo:line-height="0.3194in" fo:margin-left="1.2875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list-style-name="LFO9" style:family="paragraph">
      <style:paragraph-properties style:snap-to-layout-grid="false" fo:line-height="0.3194in" fo:margin-left="1.2875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list-style-name="LFO9" style:family="paragraph">
      <style:paragraph-properties style:snap-to-layout-grid="false" fo:line-height="0.3194in" fo:margin-left="1.2875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list-style-name="LFO9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list-style-name="LFO9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3194in" fo:margin-left="0.8861in" fo:text-indent="-0.8861in">
        <style:tab-stops/>
      </style:paragraph-properties>
      <style:text-properties style:font-name="標楷體" style:font-name-asian="標楷體" style:font-name-complex="Arial" fo:font-weight="bold" style:font-weight-asian="bold" fo:color="#000000" fo:letter-spacing="0.0104in" style:letter-kerning="false"/>
    </style:style>
  </office:automatic-styles>
  <office:body>
    <office:text text:use-soft-page-breaks="true">
      <text:p text:style-name="P1">臺中市政府客家事務委員會推動客語深根服務計畫補助作業要點</text:p>
      <text:p text:style-name="P4">中華民國一○七年三月十四日中市客文字第1070001353號函訂定</text:p>
      <text:p text:style-name="P5">一、<text:s/>臺中市政府客家事務委員會（以下簡稱本會）為配合中央政策，落實客語向下扎根，提升客家語言文化傳習之效能，並增加民眾對客家之認同及使用客語之意願與能力，特訂定本要點。</text:p>
      <text:p text:style-name="P6">二、<text:s/>補助對象：領有客家委員會客語薪傳師證書，並於臺中市(以下簡稱本市)轄區內開班之客語薪傳師。</text:p>
      <text:p text:style-name="P7">三、<text:s/>補助範圍：</text:p>
      <text:list text:style-name="LFO2" text:continue-numbering="true">
        <text:list-item>
          <text:p text:style-name="P8">以家庭為主要服務對象，辦理多元化客語相關研習或活動。</text:p>
        </text:list-item>
        <text:list-item>
          <text:p text:style-name="P9">辦理客家語言、客家文學、客家歌謠及客家戲劇等課程，課程內容如下：</text:p>
        </text:list-item>
      </text:list>
      <text:list text:style-name="LFO3" text:continue-numbering="true">
        <text:list-item>
          <text:p text:style-name="P10">客語傳習班：教授客語及口說藝術等。</text:p>
        </text:list-item>
        <text:list-item>
          <text:p text:style-name="P11">客家文學傳習班：教授傳統文學、現代文學及劇本等。</text:p>
        </text:list-item>
        <text:list-item>
          <text:p text:style-name="P12">客家歌謠傳習班：教授傳統歌謠、現代歌曲及童謠等。</text:p>
        </text:list-item>
        <text:list-item>
          <text:p text:style-name="P13">客家戲劇傳習班：教授傳統戲曲及現代戲劇等。</text:p>
        </text:list-item>
      </text:list>
      <text:p text:style-name="P14">四、<text:s/>申請者應檢具申請表、計畫書與經費概算表向本會申請補助，並依下列規定辦理：</text:p>
      <text:list text:style-name="LFO6" text:continue-numbering="true">
        <text:list-item>
          <text:p text:style-name="P15">開班人數：每班開班人數至少達十五人以上(於本市和平區開班者，每班人數至少十人以上)</text:p>
        </text:list-item>
      </text:list>
      <text:list text:style-name="LFO5" text:continue-numbering="true">
        <text:list-item>
          <text:p text:style-name="P16">以家庭為開班對象者，每個家庭成員至少二代並二人以上，每班學員十九歲以下者至少占三分之一。</text:p>
        </text:list-item>
        <text:list-item>
          <text:p text:style-name="P17">非以家庭為開班對象者，每班學員十九歲以下者至少占二分之一。</text:p>
        </text:list-item>
      </text:list>
      <text:list text:style-name="LFO6" text:continue-numbering="true">
        <text:list-item>
          <text:p text:style-name="P18">開班場地：基於維護學員安全之最佳利益考量，可擇本市轄區內之社區、交通便利之學校、公共圖書館、合作之民間團體、文教基金會及宗教團體等提供有足夠使用空間，且符合公共安全標準之建物（含消防設施）。</text:p>
        </text:list-item>
        <text:list-item>
          <text:p text:style-name="P19">上課時數：每班以三十六節為上限，上課至少達八週以上，<text:soft-page-break/>每週上課時數原則須達二小時以上、每次上課時間最多以三小時為限。<text:s/></text:p>
        </text:list-item>
        <text:list-item>
          <text:p text:style-name="P20">補助費用如下：</text:p>
          <text:list text:continue-numbering="true">
            <text:list-item>
              <text:p text:style-name="P21"><text:span text:style-name="T22">鐘點費：每節</text:span><text:span text:style-name="T23">五十</text:span><text:span text:style-name="T24">分鐘以新臺幣</text:span><text:span text:style-name="T25">八百</text:span><text:span text:style-name="T26">元整為上限</text:span><text:span text:style-name="T27">。</text:span></text:p>
            </text:list-item>
            <text:list-item>
              <text:p text:style-name="P28">場地費及宣導費：每班以新臺幣一萬元整為上限，其中宣導費最高以新臺幣二千元整為上限；宣導費支出以海報、紅布條、宣傳單為主，且不得購買宣導品或贈品。</text:p>
            </text:list-item>
            <text:list-item>
              <text:p text:style-name="P29">教材費：每人以新臺幣一百元整為上限，含講義資料之印刷費及相關材料費。</text:p>
            </text:list-item>
            <text:list-item>
              <text:p text:style-name="P30">雜支：以補助總經費之百分之五為上限並取至百位數，以客與薪傳師執行計畫所需之必要文具用品、紙張為主，不得支用於餐飲及點心等項目。</text:p>
            </text:list-item>
          </text:list>
        </text:list-item>
        <text:list-item>
          <text:p text:style-name="P31">補助費用限制：</text:p>
          <text:list text:continue-numbering="true">
            <text:list-item>
              <text:p text:style-name="P32">同一申請者每年度最高補助鐘點費以一百四十四節為上限。</text:p>
            </text:list-item>
            <text:list-item>
              <text:p text:style-name="P33">前款補助費用每班最高補助新臺幣四萬二千三百元。</text:p>
            </text:list-item>
          </text:list>
        </text:list-item>
      </text:list>
      <text:p text:style-name="P34">五、<text:s/>申請程序：</text:p>
      <text:p text:style-name="P35"><text:s text:c="5"/>每年分二次申請，申請者應於前年度十月三十一日前(第一次)或當年度四月三十日前(第二次)利用客家委員會客語薪傳師網站線上申辦或以紙本向本會提出申請，未依規定提出申請者，本會得不予受理；表件不全者，須於一週內補正，未於規定期限內補正者，本會得不予受理；另申請者須於當年度十一月十日執行完畢，十一月十五日前檢送核銷資料送本會撥付款項。</text:p>
      <text:p text:style-name="P36">六、<text:s/>審查作業及結果通知：</text:p>
      <text:list text:style-name="LFO7" text:continue-numbering="true">
        <text:list-item>
          <text:p text:style-name="P37">由本會承辦單位依本要點就申請者資格、表格及資料是否齊備等進行審查，必要時，得會同本會相關單位或邀請其他學者專家組成審查小組進行審查，並得邀請申請者列席說明。</text:p>
        </text:list-item>
        <text:list-item>
          <text:p text:style-name="P38">審查結果經核定後，本會將函復各申請者。</text:p>
        </text:list-item>
        <text:list-item>
          <text:p text:style-name="P39">當年度編列之補助經費預算用罄後，將停止受理申請。</text:p>
        </text:list-item>
      </text:list>
      <text:p text:style-name="P40">七、<text:s/>審查考量原則：</text:p>
      <text:soft-page-break/>
      <text:list text:style-name="LFO13" text:continue-numbering="true">
        <text:list-item>
          <text:p text:style-name="P41">對客家語言、文化之影響程度。</text:p>
        </text:list-item>
        <text:list-item>
          <text:p text:style-name="P42">實施計畫內容詳實具體可行之程度(含方法是否明確、策略是否有效及行政協調作業是否周延等)。</text:p>
        </text:list-item>
        <text:list-item>
          <text:p text:style-name="P43">經費運用情形(含經費編列是否覈實嚴謹及向其他單位申請補助經費情形)。</text:p>
        </text:list-item>
        <text:list-item>
          <text:p text:style-name="P44">以往辦理之績效（含學員通過客語能力認證比率）。</text:p>
        </text:list-item>
        <text:list-item>
          <text:p text:style-name="P45">結合運用當地社區資源之動員情形。</text:p>
        </text:list-item>
        <text:list-item>
          <text:p text:style-name="P46">對客家相關語言文化活動永續成長之貢獻程度。</text:p>
        </text:list-item>
        <text:list-item>
          <text:p text:style-name="P47">傳習課程配合本會施政重點之程度、師資與課程規劃情形。</text:p>
        </text:list-item>
        <text:list-item>
          <text:p text:style-name="P48">申請者是否依第四點之規定辦理。</text:p>
        </text:list-item>
      </text:list>
      <text:p text:style-name="P49">八、計畫變更之申請：<text:s/></text:p>
      <text:list text:style-name="LFO10" text:continue-numbering="true">
        <text:list-item>
          <text:p text:style-name="P50">受補助者應照核定計畫切實執行。經本會核准之補助案，如計畫因故須變更或無法舉辦者，至遲應於預定變更日前十五日檢送變更申請表報本會重新核定，未依規定辦理者，本會得撤銷其補助。但屬不可抗力因素者，不在此限。</text:p>
        </text:list-item>
        <text:list-item>
          <text:p text:style-name="P51"><text:span text:style-name="T52">每班申請變更原則不得超過</text:span><text:span text:style-name="T53">二</text:span><text:span text:style-name="T54">次，</text:span><text:span text:style-name="T55">並</text:span><text:span text:style-name="T56">納入爾後</text:span><text:span text:style-name="T57">核定補助額度之</text:span><text:span text:style-name="T58">參據。但屬不可抗力因素者，不在此限。</text:span></text:p>
        </text:list-item>
      </text:list>
      <text:p text:style-name="P59">九、<text:s/>績效衡量指標:</text:p>
      <text:list text:style-name="LFO14" text:continue-numbering="true">
        <text:list-item>
          <text:p text:style-name="P60">參加本會舉辦比賽之參賽人數及成績優良者。</text:p>
        </text:list-item>
        <text:list-item>
          <text:p text:style-name="P61">輔導學員參加幼幼客語闖通關、客語能力初級、中級暨中高級認證考試之報考數及通過認證人數。</text:p>
        </text:list-item>
        <text:list-item>
          <text:p text:style-name="P62">其他協助本會政策性薪傳業務推展工作。</text:p>
        </text:list-item>
      </text:list>
      <text:p text:style-name="P63"><text:span text:style-name="T64">十、</text:span><text:span text:style-name="T65">訪查與督導：</text:span></text:p>
      <text:list text:style-name="LFO16" text:continue-numbering="true">
        <text:list-item>
          <text:p text:style-name="P66">本會得視實際需要，不定期派員實地訪查或邀請受補助者到本會說明。</text:p>
        </text:list-item>
        <text:list-item>
          <text:p text:style-name="P67">訪查人員由本會指派專人或委託專家學者擔任。</text:p>
        </text:list-item>
        <text:list-item>
          <text:p text:style-name="P68">訪查人員應填寫訪查紀錄表，於訪查結束後二週內填報訪查報告。</text:p>
        </text:list-item>
        <text:list-item>
          <text:p text:style-name="P69">訪查事項如下：</text:p>
        </text:list-item>
      </text:list>
      <text:p text:style-name="P70">1.計畫是否按照預定目標及進度執行。</text:p>
      <text:soft-page-break/>
      <text:p text:style-name="P71">2.已有執行成果，與預期效益是否符合。</text:p>
      <text:p text:style-name="P72">3.相關資料是否於適當位置標明「臺中市政府客家事務委員</text:p>
      <text:p text:style-name="P73">會輔導或補助」等字樣。</text:p>
      <text:p text:style-name="P74">4.實施地點是否符合安全及便利之規定。</text:p>
      <text:p text:style-name="P75">5.開班人數是否符合第四點第一款之規定。</text:p>
      <text:p text:style-name="P76">6.執行過程中是否有困難需協助解決。</text:p>
      <text:p text:style-name="P77">十一、獎懲:</text:p>
      <text:p text:style-name="P78">(一)<text:s/>成果績效顯著者，優先列為補助對象；未依計畫辦理或執行績效不彰者，視情節輕重核減補助經費或下年度不予補助。</text:p>
      <text:p text:style-name="P79">(二)<text:s/>實際執行內容與原申請計畫不符、補助經費未依指定用途支用、經費有虛報浮報、經查核未依規定辦理達二次以上或其他違反本要點之情事者，本會得列入紀錄、撤銷或酌減其補助並得於一年內不再受理其申請。</text:p>
      <text:p text:style-name="P80"><text:span text:style-name="T81">(三)<text:s/></text:span><text:span text:style-name="T82">若執行進度已嚴重落後，明顯無法於申請年度完成者，本會得取消補助資格。</text:span></text:p>
      <text:p text:style-name="P83">十二、財務管理：</text:p>
      <text:list text:style-name="LFO8" text:continue-numbering="true">
        <text:list-item>
          <text:p text:style-name="P84">受補助者應於計畫執行完成一個月內(最遲應於當年度十一月十五日前)檢具收據、活動總經費支出明細表、學員名冊（須與核定名冊相同）、簽到冊、課程表、獲補助項目之支出原始憑證正本、存簿影本、成果報告書(含照片)及相關資料報本會請款。</text:p>
        </text:list-item>
        <text:list-item>
          <text:p text:style-name="P85">成果報告書應視活動性質，分別檢附活動照片、競賽成績或其他客觀上可稽查之資料供核。</text:p>
        </text:list-item>
        <text:list-item>
          <text:p text:style-name="P86"><text:span text:style-name="T87">申請補助，應檢附申請補助計畫書，並敘明經費內容；若同一案件向二個以上機關提出申請補助，應列明全部經費內容，及向各機關申請補助之項目及金額，送各機關審核。如有特殊情形須變更計畫者，應報請各機關核准後始可辦理。如有隱匿不實或造假情事，</text:span><text:span text:style-name="T88">本會將</text:span><text:span text:style-name="T89">撤銷該補助案件，並收回已撥付款項。</text:span></text:p>
        </text:list-item>
        <text:list-item>
          <text:p text:style-name="P90"><text:span text:style-name="T91">受補助經費結報時，所檢附之支出憑證應依政府支出憑證處</text:span><text:soft-page-break/><text:span text:style-name="T92">理要點規定辦理，依序裝訂。並應詳列支出用途及全部實支經費總額，同一案件由二個以上機關補助者，應列明各機關實際補助金額。</text:span></text:p>
        </text:list-item>
        <text:list-item>
          <text:p text:style-name="P93"><text:span text:style-name="T94">受補助經費於補助案件結案時尚有結餘款，應按補助比例繳回，計畫因故無法繼續執行時，除應以書面說明原因外，已請領之款項未執行部分應予繳回。</text:span></text:p>
        </text:list-item>
        <text:list-item>
          <text:p text:style-name="P95">逾期未請款，經本會通知限期請款，屆期仍未請款且無合理原因者，撤銷其補助。</text:p>
        </text:list-item>
        <text:list-item>
          <text:p text:style-name="P96"><text:span text:style-name="T97">個人所得部分，核銷時應檢附收據，其中人員費用部分認屬各受領人之所得，於給付時由本會依法扣繳所得稅、健保補充保費等項</text:span><text:span text:style-name="T98">。</text:span></text:p>
        </text:list-item>
        <text:list-item>
          <text:p text:style-name="P99">受補助者應為計畫執行人，如有違反，得撤銷其補助，並追繳已領補助款，經本會書面通知限期繳回，逾期仍未繳回者，移送法務部行政執行署強制執行。</text:p>
        </text:list-item>
        <text:list-item>
          <text:p text:style-name="P100">受補助者申請支付款項時，應本誠信原則對所提出支出憑證之支付事實及真實性負責，如有不實，應負相關責任。</text:p>
        </text:list-item>
      </text:list>
      <text:p text:style-name="P101">十三、<text:s/>相關規定：</text:p>
      <text:list text:style-name="LFO9" text:continue-numbering="true">
        <text:list-item>
          <text:p text:style-name="P102"><text:span text:style-name="T103">受補助經費中如涉及採購事項，應依政府採購法等相關規定辦理。</text:span></text:p>
        </text:list-item>
        <text:list-item>
          <text:p text:style-name="P104">受補助經費產生之利息或其他衍生收入應於結案時繳回。</text:p>
        </text:list-item>
        <text:list-item>
          <text:p text:style-name="P105">補助申請案不得列本會職員擔任有報酬之職務，否則不予補助。</text:p>
        </text:list-item>
        <text:list-item>
          <text:p text:style-name="P106">各項文宣資料應於適當位置標明(如未製作文宣品，請於上課地點之白/黑板等處標明)「臺中市政府客家事務委員會補助」字樣，未標明者，本會得撤銷或核減其補助。</text:p>
        </text:list-item>
        <text:list-item>
          <text:p text:style-name="P107">受補助計畫之申請與執行，受補助者應覈實辦理，如有偽造不實之情事，應負法律責任。</text:p>
        </text:list-item>
        <text:list-item>
          <text:p text:style-name="P108">受補助者應擔保其著作及申請計畫無侵害他人著作權之情事，如有該等情事致本會權益遭受損害或受連帶賠償請求之損失，受補助者應負全部賠償責任。</text:p>
        </text:list-item>
        <text:list-item>
          <text:p text:style-name="P109">語言類受補助計畫，涉客語拼音及用字者，須依教育部公告內容辦理。</text:p>
        </text:list-item>
        <text:list-item>
          <text:p text:style-name="P110">相關課程內容如涉及著作財產權爭訟，應取得授權依據，其無法取得或未檢附授權證明者，不予補助。</text:p>
        </text:list-item>
        <text:list-item>
          <text:p text:style-name="P111">受補助者應公開發表計畫之成果，其形式係指權利人以發行、播送、上映、口述、演出、展示或其他適當之方法使公眾週知。</text:p>
        </text:list-item>
        <text:list-item>
          <text:p text:style-name="P112">受補助者就補助案所提供之文件及成果報告等資料，同意無償授權本會作為非營利目的之公開發表與利用。</text:p>
        </text:list-item>
        <text:list-item>
          <text:p text:style-name="P113">所有申請資料及附件，本會恕不退件。</text:p>
        </text:list-item>
        <text:list-item>
          <text:p text:style-name="P114">申請者得結合學校辦理本計畫，惟不得於正常上課時間開課及影響學校正常教學；但幼兒園於星期一至星期五，自下午四時後，始得開課(寒、暑假除外)。</text:p>
        </text:list-item>
        <text:list-item>
          <text:p text:style-name="P115">請確實評估開課時段、每次授課時數及內容規劃之合適性，以符合學員身心發展及有效學習之需求，且每班平均出席率須維持八成以上，未達者將依比例酌減補助之鐘點費。</text:p>
        </text:list-item>
        <text:list-item>
          <text:p text:style-name="P116">學員名冊最遲應於開課二次後(第三次上課前)，檢送學員名冊送本會核定，未依規定辦理者，本會得撤銷補助或酌減百分之二十之補助經費。</text:p>
        </text:list-item>
        <text:list-item>
          <text:p text:style-name="P117">參加學員若為學齡前兒童，得以點名單代替簽到表。</text:p>
        </text:list-item>
        <text:list-item>
          <text:p text:style-name="P118">於補習班或安親班等地點開班者，須檢附家長同意書。</text:p>
        </text:list-item>
      </text:list>
      <text:p text:style-name="P119">十四、政策性補助項目，得不受第四點第五款及第五點之限制，並應經專案審查、報奉核定後實施。</text:p>
      <text:p text:style-name="P120">十五、本要點未規定事項，適用其他有關法令規定辦理。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-complex="新細明體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prefix="(" style:num-suffix=")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10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3-15T05:35:00Z</meta:creation-date>
    <dc:date>2018-03-15T05:35:00Z</dc:date>
    <meta:print-date>2018-03-14T07:04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42" meta:character-count="3627" meta:row-count="25" meta:non-whitespace-character-count="3092"/>
  </office:meta>
</office:document-meta>
</file>