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ck solid #000000"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檢查費申請表" table:style-name="ta1">
        <table:table-column table:style-name="co1" table:number-columns-repeated="11" table:default-cell-style-name="ce3"/>
        <table:table-column table:style-name="co2" table:default-cell-style-name="ce3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64">
            <text:p>臺中市政府客家事務委員會 <text:s text:c="2"/>年度職員健康檢查補助費申請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9">
            <text:p>申請人姓名</text:p>
          </table:table-cell>
          <table:covered-table-cell/>
          <table:table-cell table:number-columns-spanned="2" table:number-rows-spanned="1" table:style-name="ce57"/>
          <table:covered-table-cell/>
          <table:table-cell office:value-type="string" table:style-name="ce2">
            <text:p>職稱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49">
            <text:p>身分證</text:p>
            <text:p>統一編號</text:p>
          </table:table-cell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">
            <text:p>檢附證件</text:p>
          </table:table-cell>
          <table:covered-table-cell/>
          <table:table-cell office:value-type="string" table:number-columns-spanned="10" table:number-rows-spanned="1" table:style-name="ce59">
            <text:p>1.健康檢查費用收據正本。</text:p>
            <text:p>2.請假單影本( 公假)。</text:p>
            <text:p>3.健康檢查申請表正本。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">
            <text:p>申請補助</text:p>
            <text:p>金額</text:p>
          </table:table-cell>
          <table:covered-table-cell/>
          <table:table-cell office:value-type="string" table:number-columns-spanned="10" table:number-rows-spanned="1" table:style-name="ce60">
            <text:p>新台幣　　萬　　仟　　佰　　拾　　元整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">
            <text:p>核准補助</text:p>
            <text:p>金額</text:p>
          </table:table-cell>
          <table:covered-table-cell/>
          <table:table-cell office:value-type="string" table:number-columns-spanned="10" table:number-rows-spanned="1" table:style-name="ce60">
            <text:p>新台幣　　萬　　仟　　佰　　拾　　元整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9">
            <text:p>主管單位簽證</text:p>
          </table:table-cell>
          <table:covered-table-cell table:number-columns-repeated="8"/>
          <table:table-cell office:value-type="string" table:number-columns-spanned="3" table:number-rows-spanned="1" table:style-name="ce63">
            <text:p>主任委員批示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9">
            <text:p>直屬單位主管</text:p>
          </table:table-cell>
          <table:covered-table-cell table:number-columns-repeated="2"/>
          <table:table-cell office:value-type="string" table:number-columns-spanned="3" table:number-rows-spanned="1" table:style-name="ce20">
            <text:p>人事單位</text:p>
          </table:table-cell>
          <table:covered-table-cell table:number-columns-repeated="2"/>
          <table:table-cell office:value-type="string" table:number-columns-spanned="3" table:number-rows-spanned="1" table:style-name="ce20">
            <text:p>會計單位</text:p>
          </table:table-cell>
          <table:covered-table-cell table:number-columns-repeated="2"/>
          <table:table-cell table:number-columns-spanned="3" table:number-rows-spanned="2" table:style-name="ce61"/>
          <table:covered-table-cell table:number-columns-repeated="2"/>
          <table:table-cell table:number-columns-repeated="16372"/>
        </table:table-row>
        <table:table-row table:style-name="ro4">
          <table:table-cell table:number-columns-spanned="3" table:number-rows-spanned="1" table:style-name="ce12"/>
          <table:covered-table-cell table:number-columns-repeated="2"/>
          <table:table-cell office:value-type="string" table:number-columns-spanned="3" table:number-rows-spanned="1" table:style-name="ce65">
            <text:p>核符，擬依核准補助金額發給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style-name="ce4"/>
          <table:table-cell office:value-type="string" table:number-columns-spanned="11" table:number-rows-spanned="1" table:style-name="ce62">
            <text:p>茲領到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"/>
          <table:table-cell office:value-type="string" table:number-columns-spanned="11" table:number-rows-spanned="1" table:style-name="ce36">
            <text:p>健康檢查補助費新台幣　　萬　　仟　　佰　　拾　　元整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4"/>
          <table:table-cell office:value-type="string" table:style-name="ce5">
            <text:p>此據</text:p>
          </table:table-cell>
          <table:table-cell table:number-columns-repeated="9" table:style-name="ce5"/>
          <table:table-cell table:style-name="ce6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44">
            <text:p>經領人：</text:p>
          </table:table-cell>
          <table:covered-table-cell/>
          <table:table-cell table:number-columns-repeated="5" table:style-name="ce5"/>
          <table:table-cell office:value-type="string" table:number-columns-spanned="2" table:number-rows-spanned="1" table:style-name="ce55">
            <text:p>（簽章）</text:p>
          </table:table-cell>
          <table:covered-table-cell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2" table:style-name="ce7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1" table:number-rows-spanned="1" table:style-name="ce56">
            <text:p>中華民國　　年　　月　　日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2">
            <text:p>說明：</text:p>
          </table:table-cell>
          <table:covered-table-cell/>
          <table:table-cell office:value-type="string" table:number-columns-spanned="10" table:number-rows-spanned="1" table:style-name="ce43">
            <text:p>健康檢查補助費以實支金額覈實補助：主任委員及主任秘書每年補助最高新台幣16000元；其他本會年滿40歲以上之編制內公教人員每2年補助一次，每次補助最高新台幣3500元。</text:p>
          </table:table-cell>
          <table:covered-table-cell table:number-columns-repeated="9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6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04-12-30T13:47:03Z</meta:creation-date>
    <dc:date>2018-04-19T04:55:08Z</dc:date>
    <meta:print-date>2011-04-18T06:43:06Z</meta:print-date>
  </office:meta>
</office:document-meta>
</file>