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3402in"/>
    </style:style>
    <style:style style:name="TableColumn5" style:family="table-column">
      <style:table-column-properties style:column-width="0.1597in"/>
    </style:style>
    <style:style style:name="TableColumn6" style:family="table-column">
      <style:table-column-properties style:column-width="1.0027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0.122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0.243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02in"/>
    </style:style>
    <style:style style:name="TableColumn18" style:family="table-column">
      <style:table-column-properties style:column-width="0.3986in"/>
    </style:style>
    <style:style style:name="TableColumn19" style:family="table-column">
      <style:table-column-properties style:column-width="0.0944in"/>
    </style:style>
    <style:style style:name="TableColumn20" style:family="table-column">
      <style:table-column-properties style:column-width="0.7798in"/>
    </style:style>
    <style:style style:name="TableColumn21" style:family="table-column">
      <style:table-column-properties style:column-width="0.0833in"/>
    </style:style>
    <style:style style:name="TableColumn22" style:family="table-column">
      <style:table-column-properties style:column-width="0.0423in"/>
    </style:style>
    <style:style style:name="TableColumn23" style:family="table-column">
      <style:table-column-properties style:column-width="1.0006in"/>
    </style:style>
    <style:style style:name="TableColumn24" style:family="table-column">
      <style:table-column-properties style:column-width="1.009in"/>
    </style:style>
    <style:style style:name="Table2" style:family="table">
      <style:table-properties style:width="10.2145in" fo:margin-left="0in" table:align="left"/>
    </style:style>
    <style:style style:name="TableRow25" style:family="table-row">
      <style:table-row-properties style:min-row-height="0.4194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01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94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26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26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826in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826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826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826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826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833in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新進人員簡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身分證統號</text:p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住所電話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行動電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就職日期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初任公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任職本會單位及職稱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原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現支官職等</text:p>
          </table:table-cell>
          <table:table-cell table:style-name="TableCell81" table:number-columns-spanned="21">
            <text:p text:style-name="P82">　　　任第　　　職等本（年功）俸　　　級；俸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已領服務獎章(請勾選)</text:p>
          </table:table-cell>
          <table:covered-table-cell/>
          <table:covered-table-cell/>
          <table:table-cell table:style-name="TableCell86">
            <text:p text:style-name="P87">一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二等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三等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未領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是否為原住民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□是<text:s/></text:span><text:span text:style-name="T108"><text:s text:c="11"/></text:span><text:span text:style-name="T109"><text:s/>族 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領有殘障手冊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<text:s text:c="4"/>□是 <text:s text:c="8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健保加保眷屬基本資料(領有殘障手冊者請於備註欄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4">
            <text:p text:style-name="P121">身分證統號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備註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2">
            <text:list text:style-name="LFO1" text:continue-numbering="true">
              <text:list-item>
                <text:p text:style-name="P174">擔任公務人員前，曾於八十四年七月一日以後服兵役之年資，應辦理年資購買，方能併計退休年資。</text:p>
              </text:list-item>
              <text:list-item>
                <text:p text:style-name="P175">如有輔建住宅貸款者請繳交異動通知。</text:p>
              </text:list-item>
              <text:list-item>
                <text:p text:style-name="P176">請繳交相片一張或電子檔(員工識別證用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新進人員簡表</dc:title>
    <dc:subject/>
    <meta:initial-creator>xxx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