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  <style:text-properties fo:font-size="18pt" style:font-size-asian="18pt" style:font-size-complex="18pt"/>
    </style:style>
    <style:style style:name="P2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4" style:parent-style-name="標楷" style:family="paragraph">
      <style:paragraph-properties fo:line-height="0.2777in" fo:text-indent="1.4444in"/>
    </style:style>
    <style:style style:name="P5" style:parent-style-name="標楷" style:family="paragraph">
      <style:paragraph-properties fo:line-height="0.2777in" fo:text-indent="1.4444in"/>
    </style:style>
    <style:style style:name="P6" style:parent-style-name="標楷" style:family="paragraph">
      <style:paragraph-properties fo:line-height="0.2777in" fo:text-indent="1.4444in"/>
    </style:style>
    <style:style style:name="P7" style:parent-style-name="標楷" style:family="paragraph">
      <style:paragraph-properties fo:line-height="0.2777in" fo:text-indent="1.4444in"/>
    </style:style>
    <style:style style:name="P8" style:parent-style-name="標楷" style:family="paragraph">
      <style:paragraph-properties fo:line-height="0.2777in" fo:text-indent="1.2638in"/>
      <style:text-properties fo:font-size="14pt" style:font-size-asian="14pt" style:font-size-complex="14pt"/>
    </style:style>
    <style:style style:name="P9" style:parent-style-name="標楷" style:family="paragraph">
      <style:paragraph-properties fo:line-height="0.2777in" fo:text-indent="0.4444in"/>
    </style:style>
    <style:style style:name="P10" style:parent-style-name="標楷" style:family="paragraph">
      <style:paragraph-properties fo:line-height="0.2777in" fo:text-indent="0.4444in"/>
    </style:style>
    <style:style style:name="P11" style:parent-style-name="標楷" style:family="paragraph">
      <style:paragraph-properties fo:line-height="0.2777in" fo:text-indent="0.4444in"/>
    </style:style>
    <style:style style:name="P12" style:parent-style-name="標楷" style:family="paragraph">
      <style:paragraph-properties fo:line-height="0.2777in" fo:text-indent="0.4444in"/>
    </style:style>
    <style:style style:name="P13" style:parent-style-name="標楷" style:family="paragraph">
      <style:paragraph-properties fo:line-height="0.2777in" fo:text-indent="0.4444in"/>
    </style:style>
    <style:style style:name="P14" style:parent-style-name="標楷" style:family="paragraph">
      <style:paragraph-properties fo:line-height="0.2777in" fo:text-indent="0.4444in"/>
    </style:style>
    <style:style style:name="P15" style:parent-style-name="標楷" style:family="paragraph">
      <style:paragraph-properties fo:line-height="0.2777in" fo:text-indent="0.4444in"/>
    </style:style>
    <style:style style:name="P16" style:parent-style-name="標楷" style:family="paragraph">
      <style:paragraph-properties fo:line-height="0.2777in" fo:text-indent="0.4444in"/>
    </style:style>
    <style:style style:name="P17" style:parent-style-name="標楷" style:family="paragraph">
      <style:paragraph-properties fo:line-height="0.2777in" fo:text-indent="0.4444in"/>
    </style:style>
    <style:style style:name="P18" style:parent-style-name="標楷" style:family="paragraph">
      <style:paragraph-properties fo:line-height="0.2777in" fo:text-indent="0.4444in"/>
    </style:style>
    <style:style style:name="P19" style:parent-style-name="標楷" style:family="paragraph">
      <style:paragraph-properties fo:line-height="0.2777in" fo:text-indent="0.4444in"/>
    </style:style>
    <style:style style:name="P20" style:parent-style-name="標楷" style:family="paragraph">
      <style:paragraph-properties fo:text-align="start" fo:text-indent="0in"/>
    </style:style>
    <style:style style:name="P21" style:parent-style-name="標楷" style:family="paragraph">
      <style:paragraph-properties fo:line-height="0.2638in" fo:text-indent="0.4444in"/>
    </style:style>
    <style:style style:name="P22" style:parent-style-name="標楷" style:family="paragraph">
      <style:paragraph-properties fo:line-height="0.2638in" fo:text-indent="0.4444in"/>
    </style:style>
    <style:style style:name="P23" style:parent-style-name="標楷" style:family="paragraph">
      <style:paragraph-properties fo:line-height="0.2638in" fo:text-indent="0.4444in"/>
    </style:style>
    <style:style style:name="P24" style:parent-style-name="標楷" style:family="paragraph">
      <style:paragraph-properties fo:line-height="0.2638in" fo:text-indent="0.4444in"/>
    </style:style>
    <style:style style:name="P25" style:parent-style-name="標楷" style:family="paragraph">
      <style:paragraph-properties fo:line-height="0.2638in" fo:text-indent="0.4444in"/>
    </style:style>
    <style:style style:name="P26" style:parent-style-name="標楷" style:family="paragraph">
      <style:paragraph-properties fo:line-height="0.2638in" fo:text-indent="0in"/>
      <style:text-properties fo:font-size="12pt" style:font-size-asian="12pt"/>
    </style:style>
    <style:style style:name="P27" style:parent-style-name="標楷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28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公務人員服務誓言</text:p>
      <text:p text:style-name="P2"/>
      <text:p text:style-name="P3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4"/>
      <text:p text:style-name="P5"/>
      <text:p text:style-name="P6"/>
      <text:p text:style-name="P7"/>
      <text:p text:style-name="P8">立誓人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　　　　　年　　　　　月　　　　　日</text:p>
      <text:p text:style-name="P21"/>
      <text:p text:style-name="P22"/>
      <text:p text:style-name="P23"/>
      <text:p text:style-name="P24"/>
      <text:p text:style-name="P25"/>
      <text:p text:style-name="P26">填寫說明：</text:p>
      <text:p text:style-name="P27">一、本誓言依公務員服務法第1條及公務人員任用法施行細則第3條、第29條規定訂定。</text:p>
      <text:p text:style-name="P28"><text:span text:style-name="T29">二、各機關（構）新進人員，應填寫本誓言</text:span><text:span text:style-name="T30">1</text:span><text:span text:style-name="T31">式</text:span><text:span text:style-name="T32">2</text:span><text:span text:style-name="T33">份，</text:span><text:span text:style-name="T34">1</text:span><text:span text:style-name="T35">份隨同擬任人員送審書表送銓敍部銓敍審定，</text:span><text:span text:style-name="T36">1</text:span><text:span text:style-name="T37">份由本機關（構）留存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10%"/>
      <style:text-properties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標楷" style:display-name="標楷" style:family="paragraph" style:parent-style-name="內文">
      <style:paragraph-properties fo:text-indent="0.1388in"/>
      <style:text-properties style:font-name-asian="標楷體" fo:hyphenate="false"/>
    </style:style>
    <style:style style:name="附件大標" style:display-name="附件大標" style:family="paragraph" style:parent-style-name="內文">
      <style:paragraph-properties style:snap-to-layout-grid="false" fo:text-align="center" style:vertical-align="middle" fo:margin-bottom="0.0208in"/>
      <style:text-properties style:font-name-asian="標楷體" fo:color="#000000" style:letter-kerning="false" fo:font-size="22pt" style:font-size-asian="22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服務誓言</dc:title>
    <dc:description/>
    <dc:subject/>
    <meta:initial-creator>a223364699_鄭麗芳</meta:initial-creator>
    <dc:creator>Administrator</dc:creator>
    <meta:creation-date>2018-04-20T08:20:00Z</meta:creation-date>
    <dc:date>2018-04-20T08:20:00Z</dc:date>
    <meta:print-date>2010-05-31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