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line-height-at-least="0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line-height-at-least="0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line-height-at-least="0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line-height-at-least="0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style:line-height-at-least="0in" fo:margin-left="1.7437in" fo:text-indent="-1.74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style:line-height-at-least="0in" fo:margin-left="1.7437in" fo:text-indent="-1.74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line-height-at-least="0in" fo:margin-left="0.0013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line-height-at-least="0in" fo:margin-left="0.0013in" fo:text-indent="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line-height-at-least="0in" fo:margin-left="0.0013in" fo:text-indent="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line-height-at-least="0in" fo:margin-left="0.0013in" fo:text-indent="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line-height-at-least="0in" fo:margin-left="0.0013in" fo:text-indent="1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line-height-at-least="0in" fo:margin-left="0.0013in" fo:text-indent="1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line-height-at-least="0in" fo:margin-left="0.0013in" fo:text-indent="1.372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line-height-at-least="0in" fo:margin-left="0.0013in" fo:text-indent="1.372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line-height-at-least="0in" fo:margin-left="0.0013in" fo:text-indent="1.372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line-height-at-least="0in" fo:margin-left="0.0013in" fo:text-indent="1.372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line-height-at-least="0in" fo:margin-left="0.0013in" fo:text-indent="1.372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line-height-at-least="0in" fo:margin-left="0.0013in" fo:text-indent="1.372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line-height-at-least="0in" fo:margin-left="0.0986in" fo:text-indent="1.66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line-height-at-least="0in" fo:margin-left="0.0986in" fo:text-indent="1.664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line-height-at-least="0in" fo:margin-left="0.0986in" fo:text-indent="1.2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line-height-at-least="0in" fo:margin-left="0.0986in" fo:text-indent="1.2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line-height-at-least="0in" fo:margin-left="0.0986in" fo:text-indent="1.2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line-height-at-least="0in" fo:margin-left="0.0986in" fo:text-indent="1.2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line-height-at-least="0in" fo:margin-left="1.354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line-height-at-least="0in" fo:text-indent="0.0013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line-height-at-least="0in" fo:text-indent="1.6527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line-height-at-least="0in" fo:text-indent="1.75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line-height-at-least="0in" fo:text-indent="1.3611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line-height-at-least="0in" fo:text-indent="1.3611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line-height-at-least="0in" fo:text-indent="1.3611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公職人員利益衝突迴避法</text:p>
      <text:p text:style-name="P3">第　一　條　　為促進廉能政治、端正政治風氣，建立公職人員利益衝突迴避之規範，有效遏阻貪污腐化暨不當利益輸送，特制定本法。<text:line-break/>公職人員利益衝突之迴避，除其他法律另有嚴格規定者外，適用本法之規定。</text:p>
      <text:p text:style-name="P4">第　二　條　　本法所稱公職人員，指公職人員財產申報法第二條第一項所定之人員。</text:p>
      <text:p text:style-name="P5">第　三　條　　本法所定公職人員之關係人，其範圍如下：<text:line-break/>一、公職人員之配偶或共同生活之家屬。<text:line-break/>二、公職人員之二親等以內親屬。<text:line-break/>三、公職人員或其配偶信託財產之受託人。<text:line-break/>四、公職人員、第一款及第二款所列人員擔任負責人、董事、監察人或經理人之營利事業。</text:p>
      <text:p text:style-name="P6">第　四　條　　本法所稱利益，包括財產上利益及非財產上利益。<text:line-break/>　　　　　　　一、動產、不動產。<text:line-break/>　　　　　　　二、現金、存款、外幣、有價證券。<text:line-break/>　　　　　　　三、債權或其他財產上權利。<text:line-break/>　　　　　　　四、其他具有經濟價值或得以金錢交易取得之利益。<text:line-break/>　　　　　　　非財產上利益，指有利公職人員或其關係人於政府機關、公立學校、公營事業機構（以下簡稱機關）之任用、陞遷、調動及其他人事措施。</text:p>
      <text:p text:style-name="P7">第　五　條　　本法所稱利益衝突，指公職人員執行職務時，得因其</text:p>
      <text:p text:style-name="P8"><text:s text:c="14"/>作為或不作為，直接或間接使本人或其關係人獲取利益者。</text:p>
      <text:p text:style-name="P9">第　六　條　　公職人員知有利益衝突者，應即自行迴避。<text:line-break/>第　七　條　　公職人員不得假借職務上之權力、機會或方法，圖其<text:s/></text:p>
      <text:p text:style-name="P10">本人或關係人之利益。<text:line-break/>第　八　條　　公職人員之關係人不得向機關有關人員關說、請託或</text:p>
      <text:p text:style-name="P11">以其他不當方法，圖其本人或公職人員之利益。<text:line-break/>第　九　條　　公職人員或其關係人，不得與公職人員服務之機關或</text:p>
      <text:p text:style-name="P12">受其監督之機關為買賣、租賃、承攬等交易行為。<text:line-break/>第　十　條　　公職人員知有迴避義務者，應依下列規定辦理：<text:line-break/>　　　　　　　一、民意代表，不得參與個人利益相關議案之審議及</text:p>
      <text:p text:style-name="P13">表決。<text:line-break/>　　　　　　　二、其他公職人員應停止執行該項職務，並由職務代</text:p>
      <text:soft-page-break/>
      <text:p text:style-name="P14">理人執行之。<text:line-break/>　　　　　　　前項情形，公職人員應以書面分別向公職人員財產申</text:p>
      <text:p text:style-name="P15">報法第四條所定機關報備。<text:line-break/>　　　　　　　第一項之情形，公職人員之服務機關或上級機關如認<text:s/></text:p>
      <text:p text:style-name="P16">該公職人員無須迴避者，得命其繼續執行職務。<text:line-break/>　　　　　　　服務機關或上級機關知有應自行迴避而未迴避情事<text:s/></text:p>
      <text:p text:style-name="P17">者，應命該公職人員迴避。<text:line-break/>第 十一 條　　民意代表以外之公職人員於自行迴避前，對該項事務</text:p>
      <text:p text:style-name="P18">所為之同意、否決、決定、建議、提案、調查等行為</text:p>
      <text:p text:style-name="P19">均屬無效，應由其職務代理人重新為之。<text:line-break/>第 十二 條　　公職人員有應自行迴避之情事而不迴避者，利害關係<text:s/></text:p>
      <text:p text:style-name="P20">人得向下列機關申請其迴避：<text:line-break/>　　　　　　　一、應迴避者為民意代表時，向各該民意機關為之。<text:line-break/>　　　　　　　二、應迴避者為其他公職人員時，向該公職人員服務</text:p>
      <text:p text:style-name="P21">機關為之；如為機關首長時，向上級機關為之；</text:p>
      <text:p text:style-name="P22">無上級機關者，向監察院為之。<text:line-break/>第 十三<text:s/>條　<text:s/>前條之申請，經調查屬實後，應命被申請迴避之公<text:s/></text:p>
      <text:p text:style-name="P23">職人員迴避，該公職人員不得拒絕。<text:line-break/>第 十四<text:s/>條　<text:s/>違反第七條或第八條規定者，處新臺幣一百萬元以</text:p>
      <text:p text:style-name="P24">上五百萬元以下罰鍰；所得財產上利益，應予追繳。<text:line-break/>第 十五<text:s/>條　<text:s/>違反第九條規定者，處該交易行為金額一倍至三倍之</text:p>
      <text:p text:style-name="P25">罰鍰。<text:line-break/>第 十六<text:s/>條　<text:s/>違反第十條第一項規定者，處新臺幣一百萬元以上五</text:p>
      <text:p text:style-name="P26">百萬元以下罰鍰。<text:line-break/>第 十七<text:s/>條　<text:s/>公職人員違反第十條第四項或第十三條規定拒絕迴</text:p>
      <text:p text:style-name="P27">避者，處新臺幣一百五十萬元以上七百五十萬元以下罰鍰。</text:p>
      <text:p text:style-name="P28">第 十八 條　　依前二條處罰後再違反者，連續處罰之。<text:line-break/>第 十九 條　　本法所定之罰鍰，由下列機關為之：<text:line-break/>　　　　　　　一、依公職人員財產申報法第二條第一項規定應向監</text:p>
      <text:p text:style-name="P29">察院申報財產之人員，由監察院為之。<text:line-break/>　　　　　　　二、公職人員之關係人及前款以外之公職人員，由法</text:p>
      <text:p text:style-name="P30">務部為之。<text:line-break/>第 二十 條　　依本法所處之罰鍰，經限期繳納而屆期不繳納者，移</text:p>
      <text:p text:style-name="P31">送法院強制執行。<text:line-break/>第二十一條　　違反本法規定而涉及其他法律責任者，依有關法律處</text:p>
      <text:p text:style-name="P32">理之。<text:line-break/>第二十二條　　依本法罰鍰確定者，由處分機關公開於資訊網路或刊</text:p>
      <text:p text:style-name="P33">登政府公報或新聞紙。<text:line-break/>第二十三條　　本法施行細則由行政院會同考試院、監察院定之。<text:line-break/>第二十四條　　本法自公布日施行。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widows="2" fo:orphans="2" fo:margin-left="0.3451in" fo:text-indent="-0.3333in">
        <style:tab-stops>
          <style:tab-stop style:type="left" style:position="0.2909in"/>
          <style:tab-stop style:type="left" style:position="0.927in"/>
          <style:tab-stop style:type="left" style:position="1.5631in"/>
          <style:tab-stop style:type="left" style:position="2.1993in"/>
          <style:tab-stop style:type="left" style:position="2.8354in"/>
          <style:tab-stop style:type="left" style:position="3.4715in"/>
          <style:tab-stop style:type="left" style:position="4.1076in"/>
          <style:tab-stop style:type="left" style:position="4.7437in"/>
          <style:tab-stop style:type="left" style:position="5.3798in"/>
          <style:tab-stop style:type="left" style:position="6.0159in"/>
          <style:tab-stop style:type="left" style:position="6.652in"/>
          <style:tab-stop style:type="left" style:position="7.2881in"/>
          <style:tab-stop style:type="left" style:position="7.9243in"/>
          <style:tab-stop style:type="left" style:position="8.5604in"/>
          <style:tab-stop style:type="left" style:position="9.1965in"/>
          <style:tab-stop style:type="left" style:position="9.8326in"/>
        </style:tab-stops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倫理宣導</dc:title>
    <dc:description/>
    <dc:subject/>
    <meta:initial-creator>tccgod</meta:initial-creator>
    <dc:creator>Administrator</dc:creator>
    <meta:creation-date>2018-04-20T08:20:00Z</meta:creation-date>
    <dc:date>2018-04-20T08:20:00Z</dc:date>
    <meta:template xlink:href="Normal.dotm" xlink:type="simple"/>
    <meta:editing-cycles>2</meta:editing-cycles>
    <meta:editing-duration>PT0S</meta:editing-duration>
    <meta:document-statistic meta:page-count="2" meta:paragraph-count="3" meta:word-count="259" meta:character-count="1733" meta:row-count="12" meta:non-whitespace-character-count="1477"/>
  </office:meta>
</office:document-meta>
</file>