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2.9277in"/>
    </style:style>
    <style:style style:name="Table5" style:family="table">
      <style:table-properties style:width="3.81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0" style:parent-style-name="內文" style:family="paragraph">
      <style:paragraph-properties fo:widows="2" fo:orphans="2" fo:break-before="page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3034in"/>
    </style:style>
    <style:style style:name="TableColumn25" style:family="table-column">
      <style:table-column-properties style:column-width="4.2187in"/>
    </style:style>
    <style:style style:name="Table22" style:family="table">
      <style:table-properties style:width="4.788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" style:family="table-cell">
      <style:table-cell-properties fo:border="none" style:writing-mode="lr-tb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" style:family="table-cell">
      <style:table-cell-properties fo:border="none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="none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="none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="none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" style:family="table-cell">
      <style:table-cell-properties fo:border="none" style:writing-mode="lr-tb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="none" style:writing-mode="lr-tb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" style:family="table-cell">
      <style:table-cell-properties fo:border="none" style:writing-mode="lr-tb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" style:family="table-cell">
      <style:table-cell-properties fo:border="none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="none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="none" style:writing-mode="lr-tb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="none" style:writing-mode="lr-tb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="none" style:writing-mode="lr-tb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5" style:family="table-cell">
      <style:table-cell-properties fo:border="none" style:writing-mode="lr-tb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="none" style:writing-mode="lr-tb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="none" style:writing-mode="lr-tb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="none" style:writing-mode="lr-tb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="none" style:writing-mode="lr-tb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2" style:family="table-cell">
      <style:table-cell-properties fo:border="none" style:writing-mode="lr-tb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="none" style:writing-mode="lr-tb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="none" style:writing-mode="lr-tb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="none" style:writing-mode="lr-tb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="none" style:writing-mode="lr-tb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="none" style:writing-mode="lr-tb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6" style:family="table-cell">
      <style:table-cell-properties fo:border="none" style:writing-mode="lr-tb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="none" style:writing-mode="lr-tb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1" style:family="table-cell">
      <style:table-cell-properties fo:border="none" style:writing-mode="lr-tb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="none" style:writing-mode="lr-tb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="none" style:writing-mode="lr-tb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0" style:family="table-cell">
      <style:table-cell-properties fo:border="none" style:writing-mode="lr-tb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="none" style:writing-mode="lr-tb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="none" style:writing-mode="lr-tb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3" style:family="table-cell">
      <style:table-cell-properties fo:border="none" style:writing-mode="lr-tb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8" style:family="table-cell">
      <style:table-cell-properties fo:border="none" style:writing-mode="lr-tb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5" style:family="table-cell">
      <style:table-cell-properties fo:border="none" style:writing-mode="lr-tb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0" style:family="table-cell">
      <style:table-cell-properties fo:border="none" style:writing-mode="lr-tb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1">名</text:span><text:span text:style-name="T12">　　</text:span><text:span text:style-name="T13">稱：</text:span></text:p>
                </table:table-cell>
                <table:table-cell table:style-name="TableCell14">
                  <text:p text:style-name="P15">公務人員行政中立法<text:s/><text:line-break/>( 中華民國九十八年六月十日制(訂)定 )</text:p>
                </table:table-cell>
              </table:table-row>
              <table:table-row table:style-name="TableRow16">
                <table:table-cell table:style-name="TableCell17" table:number-columns-spanned="2">
                  <text:p text:style-name="P18"/>
                </table:table-cell>
                <table:covered-table-cell/>
              </table:table-row>
            </table:table>
            <text:p text:style-name="P19"/>
          </table:table-cell>
        </table:table-row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3">
                  <text:p text:style-name="P28"/>
                </table:table-cell>
                <table:covered-table-cell/>
                <table:covered-table-cell/>
              </table:table-row>
              <table:table-row table:style-name="TableRow29">
                <table:table-cell table:style-name="TableCell30">
                  <text:p text:style-name="P31"> </text:p>
                </table:table-cell>
                <table:table-cell table:style-name="TableCell32" table:number-columns-spanned="2">
                  <text:p text:style-name="P33">第一條　　</text:p>
                </table:table-cell>
                <table:covered-table-cell/>
              </table:table-row>
              <table:table-row table:style-name="TableRow34">
                <table:table-cell table:style-name="TableCell35">
                  <text:p text:style-name="P36"> </text:p>
                </table:table-cell>
                <table:table-cell table:style-name="TableCell37">
                  <text:p text:style-name="P38"> <text:s/></text:p>
                </table:table-cell>
                <table:table-cell table:style-name="TableCell39">
                  <text:p text:style-name="P40"><text:s text:c="2"/>為確保公務人員依法行政、執行公正、政治中立，並適</text:p>
                  <text:p text:style-name="P41"><text:s text:c="2"/>度規範公務人員參與政治活動，特制定本法。</text:p>
                  <text:p text:style-name="P42"><text:s text:c="2"/>公務人員行政中立之規範，依本法之規定；本法未規定</text:p>
                  <text:p text:style-name="P43"><text:s text:c="2"/>或其他法律另有嚴格規定者，適用其他有關之法律。</text:p>
                </table:table-cell>
              </table:table-row>
              <table:table-row table:style-name="TableRow44">
                <table:table-cell table:style-name="TableCell45">
                  <text:p text:style-name="P46"> </text:p>
                </table:table-cell>
                <table:table-cell table:style-name="TableCell47" table:number-columns-spanned="2">
                  <text:p text:style-name="P48">第二條　　</text:p>
                </table:table-cell>
                <table:covered-table-cell/>
              </table:table-row>
              <table:table-row table:style-name="TableRow49">
                <table:table-cell table:style-name="TableCell50">
                  <text:p text:style-name="P51"> </text:p>
                </table:table-cell>
                <table:table-cell table:style-name="TableCell52">
                  <text:p text:style-name="P53"> <text:s/></text:p>
                </table:table-cell>
                <table:table-cell table:style-name="TableCell54">
                  <text:p text:style-name="P55"><text:s text:c="2"/>本法所稱公務人員，指法定機關依法任用、派用之有給</text:p>
                  <text:p text:style-name="P56"><text:s text:c="2"/>專任人員及公立學校依法任用之職員。</text:p>
                </table:table-cell>
              </table:table-row>
              <table:table-row table:style-name="TableRow57">
                <table:table-cell table:style-name="TableCell58">
                  <text:p text:style-name="P59"> </text:p>
                </table:table-cell>
                <table:table-cell table:style-name="TableCell60" table:number-columns-spanned="2">
                  <text:p text:style-name="P61">第三條　　</text:p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text:s/></text:p>
                </table:table-cell>
                <table:table-cell table:style-name="TableCell67">
                  <text:p text:style-name="P68"><text:s text:c="2"/>公務人員應嚴守行政中立，依據法令執行職務，忠實推</text:p>
                  <text:p text:style-name="P69"><text:s text:c="2"/>行政府政策，服務人民。</text:p>
                </table:table-cell>
              </table:table-row>
              <table:table-row table:style-name="TableRow70">
                <table:table-cell table:style-name="TableCell71">
                  <text:p text:style-name="P72"> </text:p>
                </table:table-cell>
                <table:table-cell table:style-name="TableCell73" table:number-columns-spanned="2">
                  <text:p text:style-name="P74">第四條　　</text:p>
                </table:table-cell>
                <table:covered-table-cell/>
              </table:table-row>
              <table:table-row table:style-name="TableRow75">
                <table:table-cell table:style-name="TableCell76">
                  <text:p text:style-name="P77"> </text:p>
                </table:table-cell>
                <table:table-cell table:style-name="TableCell78">
                  <text:p text:style-name="P79"> <text:s/></text:p>
                </table:table-cell>
                <table:table-cell table:style-name="TableCell80">
                  <text:p text:style-name="P81"><text:s text:c="2"/>公務人員應依法公正執行職務，不得對任何團體或個人</text:p>
                  <text:p text:style-name="P82"><text:s text:c="2"/>予以差別待遇。</text:p>
                </table:table-cell>
              </table:table-row>
              <table:table-row table:style-name="TableRow83">
                <table:table-cell table:style-name="TableCell84">
                  <text:p text:style-name="P85"> </text:p>
                </table:table-cell>
                <table:table-cell table:style-name="TableCell86" table:number-columns-spanned="2">
                  <text:p text:style-name="P87">第五條　　</text:p>
                </table:table-cell>
                <table:covered-table-cell/>
              </table:table-row>
              <table:table-row table:style-name="TableRow88">
                <table:table-cell table:style-name="TableCell89">
                  <text:p text:style-name="P90"> </text:p>
                </table:table-cell>
                <table:table-cell table:style-name="TableCell91">
                  <text:p text:style-name="P92"> <text:s/></text:p>
                </table:table-cell>
                <table:table-cell table:style-name="TableCell93">
                  <text:p text:style-name="P94"><text:s text:c="2"/>公務人員得加入政黨或其他政治團體。但不得兼任政黨</text:p>
                  <text:p text:style-name="P95"><text:s text:c="2"/>或其他政治團體之職務。</text:p>
                  <text:p text:style-name="P96"><text:s text:c="2"/>公務人員不得介入黨政派系紛爭。</text:p>
                  <text:p text:style-name="P97"><text:s text:c="2"/>公務人員不得兼任公職候選人競選辦事處之職務。</text:p>
                </table:table-cell>
              </table:table-row>
              <table:table-row table:style-name="TableRow98">
                <table:table-cell table:style-name="TableCell99">
                  <text:p text:style-name="P100"> </text:p>
                </table:table-cell>
                <table:table-cell table:style-name="TableCell101" table:number-columns-spanned="2">
                  <text:p text:style-name="P102">第六條　　</text:p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> </text:p>
                </table:table-cell>
                <table:table-cell table:style-name="TableCell106">
                  <text:p text:style-name="P107"> <text:s/></text:p>
                </table:table-cell>
                <table:table-cell table:style-name="TableCell108">
                  <text:p text:style-name="P109"><text:s text:c="2"/>公務人員不得利用職務上之權力、機會或方法，使他人</text:p>
                  <text:p text:style-name="P110"><text:s text:c="2"/>加入或不加入政黨或其他政治團體；亦不得要求他人參</text:p>
                  <text:p text:style-name="P111"><text:s text:c="2"/>加或不參加政黨或其他政治團體有關之選舉活動。</text:p>
                </table:table-cell>
              </table:table-row>
              <table:table-row table:style-name="TableRow112">
                <table:table-cell table:style-name="TableCell113">
                  <text:p text:style-name="P114"> </text:p>
                </table:table-cell>
                <table:table-cell table:style-name="TableCell115" table:number-columns-spanned="2">
                  <text:p text:style-name="P116">第七條　　</text:p>
                </table:table-cell>
                <table:covered-table-cell/>
              </table:table-row>
              <table:table-row table:style-name="TableRow117">
                <table:table-cell table:style-name="TableCell118">
                  <text:p text:style-name="P119"> </text:p>
                </table:table-cell>
                <table:table-cell table:style-name="TableCell120">
                  <text:p text:style-name="P121"> <text:s/></text:p>
                </table:table-cell>
                <table:table-cell table:style-name="TableCell122">
                  <text:p text:style-name="P123"><text:s text:c="2"/>公務人員不得於上班或勤務時間，從事政黨或其他政治</text:p>
                  <text:p text:style-name="P124"><text:s text:c="2"/>團體之活動。但依其業務性質，執行職務之必要行為，</text:p>
                  <text:p text:style-name="P125"><text:s text:c="2"/>不在此限。</text:p>
                  <text:p text:style-name="P126"><text:s text:c="2"/>前項所稱上班或勤務時間，指下列時間：</text:p>
                  <text:p text:style-name="P127"><text:s text:c="2"/>一、法定上班時間。</text:p>
                  <text:p text:style-name="P128"><text:s text:c="2"/>二、因業務狀況彈性調整上班時間。</text:p>
                  <text:p text:style-name="P129"><text:s text:c="2"/>三、值班或加班時間。</text:p>
                  <text:soft-page-break/>
                  <text:p text:style-name="P130"><text:s text:c="2"/>四、因公奉派訓練、出差或參加與其職務有關活動之時</text:p>
                  <text:p text:style-name="P131"><text:s text:c="6"/>間。</text:p>
                </table:table-cell>
              </table:table-row>
              <text:soft-page-break/>
              <table:table-row table:style-name="TableRow132">
                <table:table-cell table:style-name="TableCell133">
                  <text:p text:style-name="P134"> </text:p>
                </table:table-cell>
                <table:table-cell table:style-name="TableCell135" table:number-columns-spanned="2">
                  <text:p text:style-name="P136">第八條　　</text:p>
                </table:table-cell>
                <table:covered-table-cell/>
              </table:table-row>
              <table:table-row table:style-name="TableRow137"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text:s/></text:p>
                </table:table-cell>
                <table:table-cell table:style-name="TableCell142">
                  <text:p text:style-name="P143"><text:s text:c="2"/>公務人員不得利用職務上之權力、機會或方法，為政黨</text:p>
                  <text:p text:style-name="P144"><text:s text:c="2"/>、其他政治團體或擬參選人要求、期約或收受金錢、物</text:p>
                  <text:p text:style-name="P145"><text:s text:c="2"/>品或其他利益之捐助；亦不得阻止或妨礙他人為特定政</text:p>
                  <text:p text:style-name="P146"><text:s text:c="2"/>黨、其他政治團體或擬參選人依法募款之活動。</text:p>
                </table:table-cell>
              </table:table-row>
              <table:table-row table:style-name="TableRow147">
                <table:table-cell table:style-name="TableCell148">
                  <text:p text:style-name="P149"> </text:p>
                </table:table-cell>
                <table:table-cell table:style-name="TableCell150" table:number-columns-spanned="2">
                  <text:p text:style-name="P151">第九條　　</text:p>
                </table:table-cell>
                <table:covered-table-cell/>
              </table:table-row>
              <table:table-row table:style-name="TableRow152">
                <table:table-cell table:style-name="TableCell153">
                  <text:p text:style-name="P154"> </text:p>
                </table:table-cell>
                <table:table-cell table:style-name="TableCell155">
                  <text:p text:style-name="P156"> <text:s/></text:p>
                </table:table-cell>
                <table:table-cell table:style-name="TableCell157">
                  <text:p text:style-name="P158"><text:s text:c="2"/>公務人員不得為支持或反對特定之政黨、其他政治團體</text:p>
                  <text:p text:style-name="P159"><text:s text:c="2"/>或公職候選人，從事下列政治活動或行為：</text:p>
                  <text:p text:style-name="P160"><text:s text:c="2"/>一、動用行政資源編印製、散發、張貼文書、圖畫、其</text:p>
                  <text:p text:style-name="P161"><text:s text:c="6"/>他宣傳品或辦理相關活動。</text:p>
                  <text:p text:style-name="P162"><text:s text:c="2"/>二、在辦公場所懸掛、張貼、穿戴或標示特定政黨、其</text:p>
                  <text:p text:style-name="P163"><text:s text:c="6"/>他政治團體或公職候選人之旗幟、徽章或服飾。</text:p>
                  <text:p text:style-name="P164"><text:s text:c="2"/>三、主持集會、發起遊行或領導連署活動。</text:p>
                  <text:p text:style-name="P165"><text:s text:c="2"/>四、在大眾傳播媒體具銜或具名廣告。</text:p>
                  <text:p text:style-name="P166"><text:s text:c="2"/>五、對職務相關人員或其職務對象表達指示。</text:p>
                  <text:p text:style-name="P167"><text:s text:c="2"/>六、公開為公職候選人站台、遊行或拜票。</text:p>
                  <text:p text:style-name="P168"><text:s text:c="2"/>七、其他經考試院會同行政院以命令禁止之行為。</text:p>
                  <text:p text:style-name="P169"><text:s text:c="2"/>前項第一款所稱行政資源，指行政上可支配運用之公物</text:p>
                  <text:p text:style-name="P170"><text:s text:c="2"/>、公款、場所、房舍及人力等資源。</text:p>
                </table:table-cell>
              </table:table-row>
              <table:table-row table:style-name="TableRow171">
                <table:table-cell table:style-name="TableCell172">
                  <text:p text:style-name="P173"> </text:p>
                </table:table-cell>
                <table:table-cell table:style-name="TableCell174" table:number-columns-spanned="2">
                  <text:p text:style-name="P175">第十條　　</text:p>
                </table:table-cell>
                <table:covered-table-cell/>
              </table:table-row>
              <table:table-row table:style-name="TableRow176">
                <table:table-cell table:style-name="TableCell177">
                  <text:p text:style-name="P178"> </text:p>
                </table:table-cell>
                <table:table-cell table:style-name="TableCell179">
                  <text:p text:style-name="P180"> <text:s/></text:p>
                </table:table-cell>
                <table:table-cell table:style-name="TableCell181">
                  <text:p text:style-name="P182"><text:s text:c="2"/>公務人員對於公職人員之選舉、罷免或公民投票，不得</text:p>
                  <text:p text:style-name="P183"><text:s text:c="2"/>利用職務上之權力、機會或方法，要求他人不行使投票</text:p>
                  <text:p text:style-name="P184"><text:s text:c="2"/>權或為一定之行使。</text:p>
                </table:table-cell>
              </table:table-row>
              <table:table-row table:style-name="TableRow185">
                <table:table-cell table:style-name="TableCell186">
                  <text:p text:style-name="P187"> </text:p>
                </table:table-cell>
                <table:table-cell table:style-name="TableCell188" table:number-columns-spanned="2">
                  <text:p text:style-name="P189">第十一條　　</text:p>
                </table:table-cell>
                <table:covered-table-cell/>
              </table:table-row>
              <table:table-row table:style-name="TableRow190">
                <table:table-cell table:style-name="TableCell191">
                  <text:p text:style-name="P192"> </text:p>
                </table:table-cell>
                <table:table-cell table:style-name="TableCell193">
                  <text:p text:style-name="P194"> <text:s/></text:p>
                </table:table-cell>
                <table:table-cell table:style-name="TableCell195">
                  <text:p text:style-name="P196"><text:s text:c="2"/>公務人員登記為公職候選人者，自候選人名單公告之日</text:p>
                  <text:p text:style-name="P197"><text:s text:c="2"/>起至投票日止，應依規定請事假或休假。</text:p>
                  <text:p text:style-name="P198"><text:s text:c="2"/>公務人員依前項規定請假時，長官不得拒絕。</text:p>
                </table:table-cell>
              </table:table-row>
              <table:table-row table:style-name="TableRow199">
                <table:table-cell table:style-name="TableCell200">
                  <text:p text:style-name="P201"> </text:p>
                </table:table-cell>
                <table:table-cell table:style-name="TableCell202" table:number-columns-spanned="2">
                  <text:p text:style-name="P203">第十二條　　</text:p>
                </table:table-cell>
                <table:covered-table-cell/>
              </table:table-row>
              <table:table-row table:style-name="TableRow204">
                <table:table-cell table:style-name="TableCell205">
                  <text:p text:style-name="P206"> </text:p>
                </table:table-cell>
                <table:table-cell table:style-name="TableCell207">
                  <text:p text:style-name="P208"> <text:s/></text:p>
                </table:table-cell>
                <table:table-cell table:style-name="TableCell209">
                  <text:p text:style-name="P210"><text:s text:c="2"/>公務人員於職務上掌管之行政資源，受理或不受理政黨</text:p>
                  <text:p text:style-name="P211"><text:s text:c="2"/>、其他政治團體或公職候選人依法申請之事項，其裁量</text:p>
                  <text:p text:style-name="P212"><text:s text:c="2"/>應秉持公正、公平之立場處理，不得有差別待遇。</text:p>
                </table:table-cell>
              </table:table-row>
              <table:table-row table:style-name="TableRow213">
                <table:table-cell table:style-name="TableCell214">
                  <text:p text:style-name="P215"> </text:p>
                </table:table-cell>
                <table:table-cell table:style-name="TableCell216" table:number-columns-spanned="2">
                  <text:p text:style-name="P217">第十三條　　</text:p>
                </table:table-cell>
                <table:covered-table-cell/>
              </table:table-row>
              <table:table-row table:style-name="TableRow218">
                <table:table-cell table:style-name="TableCell219">
                  <text:p text:style-name="P220"> </text:p>
                </table:table-cell>
                <table:table-cell table:style-name="TableCell221">
                  <text:p text:style-name="P222"> <text:s/></text:p>
                </table:table-cell>
                <table:table-cell table:style-name="TableCell223">
                  <text:p text:style-name="P224"><text:s text:c="2"/>各機關首長或主管人員於選舉委員會發布選舉公告日起</text:p>
                  <text:p text:style-name="P225"><text:s text:c="2"/>至投票日止之選舉期間，應禁止政黨、公職候選人或其</text:p>
                  <text:p text:style-name="P226"><text:s text:c="2"/>支持者之造訪活動；並應於辦公、活動場所之各出入口</text:p>
                  <text:p text:style-name="P227"><text:s text:c="2"/>明顯處所張貼禁止競選活動之告示。</text:p>
                </table:table-cell>
              </table:table-row>
              <table:table-row table:style-name="TableRow228">
                <table:table-cell table:style-name="TableCell229">
                  <text:p text:style-name="P230"> </text:p>
                </table:table-cell>
                <table:table-cell table:style-name="TableCell231" table:number-columns-spanned="2">
                  <text:p text:style-name="P232">第十四條　　</text:p>
                </table:table-cell>
                <table:covered-table-cell/>
              </table:table-row>
              <table:table-row table:style-name="TableRow233">
                <table:table-cell table:style-name="TableCell234">
                  <text:p text:style-name="P235"> </text:p>
                </table:table-cell>
                <table:table-cell table:style-name="TableCell236">
                  <text:p text:style-name="P237"> <text:s/></text:p>
                </table:table-cell>
                <table:table-cell table:style-name="TableCell238">
                  <text:p text:style-name="P239"><text:s text:c="2"/>長官不得要求公務人員從事本法禁止之行為。</text:p>
                  <text:p text:style-name="P240"><text:s text:c="2"/>長官違反前項規定者，公務人員得檢具相關事證向該長</text:p>
                  <text:p text:style-name="P241"><text:s text:c="2"/>官之上級長官提出報告，並由上級長官依法處理；未依</text:p>
                  <text:p text:style-name="P242"><text:s text:c="2"/>法處理者，以失職論，公務人員並得向監察院檢舉。</text:p>
                </table:table-cell>
              </table:table-row>
              <table:table-row table:style-name="TableRow243">
                <table:table-cell table:style-name="TableCell244">
                  <text:p text:style-name="P245"> </text:p>
                </table:table-cell>
                <table:table-cell table:style-name="TableCell246" table:number-columns-spanned="2">
                  <text:p text:style-name="P247">第十五條　　</text:p>
                </table:table-cell>
                <table:covered-table-cell/>
              </table:table-row>
              <table:table-row table:style-name="TableRow248">
                <table:table-cell table:style-name="TableCell249">
                  <text:p text:style-name="P250"> </text:p>
                </table:table-cell>
                <table:table-cell table:style-name="TableCell251">
                  <text:p text:style-name="P252"> <text:s/></text:p>
                </table:table-cell>
                <table:table-cell table:style-name="TableCell253">
                  <text:p text:style-name="P254"><text:s text:c="2"/>公務人員依法享有之權益，不得因拒絕從事本法禁止之</text:p>
                  <text:p text:style-name="P255"><text:s text:c="2"/>行為而遭受不公平對待或不利處分。</text:p>
                  <text:p text:style-name="P256"><text:s text:c="2"/>公務人員遭受前項之不公平對待或不利處分時，得依公</text:p>
                  <text:p text:style-name="P257"><text:s text:c="2"/>務人員保障法及其他有關法令之規定，請求救濟。</text:p>
                </table:table-cell>
              </table:table-row>
              <table:table-row table:style-name="TableRow258">
                <table:table-cell table:style-name="TableCell259">
                  <text:p text:style-name="P260"> </text:p>
                </table:table-cell>
                <table:table-cell table:style-name="TableCell261" table:number-columns-spanned="2">
                  <text:p text:style-name="P262">第十六條　　</text:p>
                </table:table-cell>
                <table:covered-table-cell/>
              </table:table-row>
              <table:table-row table:style-name="TableRow263">
                <table:table-cell table:style-name="TableCell264">
                  <text:p text:style-name="P265"> </text:p>
                </table:table-cell>
                <table:table-cell table:style-name="TableCell266">
                  <text:p text:style-name="P267"> <text:s/></text:p>
                </table:table-cell>
                <table:table-cell table:style-name="TableCell268">
                  <text:p text:style-name="P269"><text:s text:c="2"/>公務人員違反本法，應按情節輕重，依公務員懲戒法、</text:p>
                  <text:p text:style-name="P270"><text:s text:c="2"/>公務人員考績法或其他相關法規予以懲戒或懲處；其涉</text:p>
                  <text:p text:style-name="P271"><text:s text:c="2"/>及其他法律責任者，依有關法律處理之。</text:p>
                </table:table-cell>
              </table:table-row>
              <table:table-row table:style-name="TableRow272">
                <table:table-cell table:style-name="TableCell273">
                  <text:p text:style-name="P274"> </text:p>
                </table:table-cell>
                <table:table-cell table:style-name="TableCell275" table:number-columns-spanned="2">
                  <text:p text:style-name="P276">第十七條　　</text:p>
                </table:table-cell>
                <table:covered-table-cell/>
              </table:table-row>
              <table:table-row table:style-name="TableRow277">
                <table:table-cell table:style-name="TableCell278">
                  <text:p text:style-name="P279"> </text:p>
                </table:table-cell>
                <table:table-cell table:style-name="TableCell280">
                  <text:p text:style-name="P281"> <text:s/></text:p>
                </table:table-cell>
                <table:table-cell table:style-name="TableCell282">
                  <text:p text:style-name="P283"><text:s text:c="2"/>下列人員準用本法之規定：</text:p>
                  <text:p text:style-name="P284"><text:s text:c="2"/>一、公立學校校長及公立學校兼任行政職務之教師。</text:p>
                  <text:p text:style-name="P285"><text:s text:c="2"/>二、教育人員任用條例公布施行前已進用未納入銓敘之</text:p>
                  <text:p text:style-name="P286"><text:s text:c="6"/>公立學校職員及私立學校改制為公立學校未具任用</text:p>
                  <text:p text:style-name="P287"><text:s text:c="6"/>資格之留用職員。</text:p>
                  <text:p text:style-name="P288"><text:s text:c="2"/>三、公立社會教育機構專業人員及公立學術研究機構研</text:p>
                  <text:p text:style-name="P289"><text:s text:c="6"/>究人員。</text:p>
                  <text:p text:style-name="P290"><text:s text:c="2"/>四、各級行政機關具軍職身分之人員及各級教育行政主</text:p>
                  <text:p text:style-name="P291"><text:s text:c="6"/>管機關軍訓單位或各級學校之軍訓教官。</text:p>
                  <text:p text:style-name="P292"><text:s text:c="2"/>五、各機關及公立學校依法聘用、僱用人員。</text:p>
                  <text:p text:style-name="P293"><text:s text:c="2"/>六、公營事業機構人員。</text:p>
                  <text:p text:style-name="P294"><text:s text:c="2"/>七、經正式任用為公務人員前，實施學習或訓練人員。</text:p>
                  <text:p text:style-name="P295"><text:s text:c="2"/>八、行政法人有給專任人員。</text:p>
                  <text:p text:style-name="P296"><text:s text:c="2"/>九、代表政府或公股出任私法人之董事及監察人。</text:p>
                </table:table-cell>
              </table:table-row>
              <table:table-row table:style-name="TableRow297">
                <table:table-cell table:style-name="TableCell298">
                  <text:p text:style-name="P299"> </text:p>
                </table:table-cell>
                <table:table-cell table:style-name="TableCell300" table:number-columns-spanned="2">
                  <text:p text:style-name="P301">第十八條　　</text:p>
                </table:table-cell>
                <table:covered-table-cell/>
              </table:table-row>
              <table:table-row table:style-name="TableRow302">
                <table:table-cell table:style-name="TableCell303">
                  <text:p text:style-name="P304"> </text:p>
                </table:table-cell>
                <table:table-cell table:style-name="TableCell305">
                  <text:p text:style-name="P306"> <text:s/></text:p>
                </table:table-cell>
                <table:table-cell table:style-name="TableCell307">
                  <text:p text:style-name="P308"><text:s text:c="2"/>憲法或法律規定須超出黨派以外，依法獨立行使職權之</text:p>
                  <text:p text:style-name="P309"><text:s text:c="2"/>政務人員，準用本法之規定。</text:p>
                </table:table-cell>
              </table:table-row>
              <table:table-row table:style-name="TableRow310">
                <table:table-cell table:style-name="TableCell311">
                  <text:p text:style-name="P312"> </text:p>
                </table:table-cell>
                <table:table-cell table:style-name="TableCell313" table:number-columns-spanned="2">
                  <text:p text:style-name="P314">第十九條　　</text:p>
                </table:table-cell>
                <table:covered-table-cell/>
              </table:table-row>
              <table:table-row table:style-name="TableRow315">
                <table:table-cell table:style-name="TableCell316">
                  <text:p text:style-name="P317"> </text:p>
                </table:table-cell>
                <table:table-cell table:style-name="TableCell318">
                  <text:p text:style-name="P319"> <text:s/></text:p>
                </table:table-cell>
                <table:table-cell table:style-name="TableCell320">
                  <text:p text:style-name="P321"><text:s text:c="2"/>本法施行細則，由考試院定之。</text:p>
                </table:table-cell>
              </table:table-row>
              <table:table-row table:style-name="TableRow322">
                <table:table-cell table:style-name="TableCell323">
                  <text:p text:style-name="P324"> </text:p>
                </table:table-cell>
                <table:table-cell table:style-name="TableCell325" table:number-columns-spanned="2">
                  <text:p text:style-name="P326">第二十條　　</text:p>
                </table:table-cell>
                <table:covered-table-cell/>
              </table:table-row>
              <table:table-row table:style-name="TableRow327">
                <table:table-cell table:style-name="TableCell328">
                  <text:p text:style-name="P329"> </text:p>
                </table:table-cell>
                <table:table-cell table:style-name="TableCell330">
                  <text:p text:style-name="P331"> <text:s/></text:p>
                </table:table-cell>
                <table:table-cell table:style-name="TableCell332">
                  <text:p text:style-name="P333"><text:s text:c="2"/>本法自公布日施行。</text:p>
                </table:table-cell>
              </table:table-row>
            </table:table>
            <text:p text:style-name="P3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　　稱：</dc:title>
    <dc:description/>
    <dc:subject/>
    <meta:initial-creator>user9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93" meta:row-count="16" meta:non-whitespace-character-count="1955"/>
  </office:meta>
</office:document-meta>
</file>