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73in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2.5034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6.3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中市政府所屬各機關人員獲民眾讚許服務優良事蹟表</text:p>
            <text:p text:style-name="P10"><text:s text:c="9"/>日期： 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10"/>
          </table:table-cell>
        </table:table-row>
        <table:table-row table:style-name="TableRow11">
          <table:table-cell table:style-name="TableCell12">
            <text:p text:style-name="P13">服務機關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>具</text:p>
            <text:p text:style-name="P35">體</text:p>
            <text:p text:style-name="P36">優</text:p>
            <text:p text:style-name="P37">良</text:p>
            <text:p text:style-name="P38">事</text:p>
            <text:p text:style-name="P39"><text:span text:style-name="T40">蹟</text:span></text:p>
            <text:p text:style-name="P41"/>
            <text:p text:style-name="P42"/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附件</text:p>
            <text:p text:style-name="P50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</table:table>
      <text:p text:style-name="P53"/>
      <text:p text:style-name="內文"><text:span text:style-name="T54">承辦人核章：</text:span><text:span text:style-name="T55"><text:s text:c="14"/></text:span><text:span text:style-name="T56">單位主管核章：</text:span><text:span text:style-name="T57"><text:s text:c="14"/></text:span><text:span text:style-name="T58">首長核章</text:span><text:span text:style-name="T5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Administrator</dc:creator>
    <meta:creation-date>2018-04-20T08:21:00Z</meta:creation-date>
    <dc:date>2018-04-20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