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222in"/>
      <style:text-properties style:font-name-asian="標楷體" fo:font-size="18pt" style:font-size-asian="18pt" style:font-size-complex="18pt"/>
    </style:style>
    <style:style style:name="P3" style:parent-style-name="純文字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0.8576in" style:use-optimal-column-width="false"/>
    </style:style>
    <style:style style:name="TableColumn13" style:family="table-column">
      <style:table-column-properties style:column-width="0.7673in" style:use-optimal-column-width="false"/>
    </style:style>
    <style:style style:name="Table4" style:family="table">
      <style:table-properties style:width="7.4208in" fo:margin-left="-0.2763in" table:align="left"/>
    </style:style>
    <style:style style:name="TableRow14" style:family="table-row">
      <style:table-row-properties style:min-row-height="0.500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2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2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2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30" style:family="table-row">
      <style:table-row-properties style:row-height="0.3743in" style:use-optimal-row-height="false" fo:keep-together="always"/>
    </style:style>
    <style:style style:name="P31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32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3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3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47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48" style:family="table-row">
      <style:table-row-properties style:min-row-height="0.604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67" style:family="table-row">
      <style:table-row-properties style:min-row-height="0.604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86" style:family="table-row">
      <style:table-row-properties style:min-row-height="0.604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105" style:family="table-row">
      <style:table-row-properties style:min-row-height="0.604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124" style:family="table-row">
      <style:table-row-properties style:min-row-height="0.60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143" style:family="table-row">
      <style:table-row-properties style:min-row-height="0.604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162" style:family="table-row">
      <style:table-row-properties style:min-row-height="0.604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181" style:family="table-row">
      <style:table-row-properties style:min-row-height="0.604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200" style:family="table-row">
      <style:table-row-properties style:min-row-height="0.604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Row219" style:family="table-row">
      <style:table-row-properties style:min-row-height="0.604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fo:line-height="0.2777in"/>
      <style:text-properties style:font-name="細明體" style:font-name-asian="標楷體" fo:font-size="16pt" style:font-size-asian="16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vertical-align="auto" fo:line-height="0.2777in"/>
      <style:text-properties style:font-name="細明體" style:font-name-asian="標楷體" fo:font-size="16pt" style:font-size-asian="16pt" style:font-size-complex="10pt"/>
    </style:style>
    <style:style style:name="P238" style:parent-style-name="內文" style:family="paragraph">
      <style:paragraph-properties style:vertical-align="auto" fo:line-height="0.2222in"/>
      <style:text-properties style:font-name="細明體" style:font-name-asian="標楷體" fo:font-size="16pt" style:font-size-asian="16pt" style:font-size-complex="10pt"/>
    </style:style>
    <style:style style:name="P239" style:parent-style-name="內文" style:family="paragraph">
      <style:paragraph-properties style:vertical-align="auto" fo:line-height="0.2222in"/>
      <style:text-properties style:font-name="細明體" style:font-name-asian="標楷體" fo:font-size="14pt" style:font-size-asian="14pt" style:font-size-complex="14pt"/>
    </style:style>
    <style:style style:name="P240" style:parent-style-name="內文" style:family="paragraph">
      <style:paragraph-properties style:vertical-align="auto" fo:line-height="0.2222in"/>
      <style:text-properties style:font-name="細明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start" style:vertical-align="auto" fo:line-height="0.2222in"/>
      <style:text-properties style:font-name="細明體" style:font-name-asian="標楷體" fo:font-size="14pt" style:font-size-asian="14pt" style:font-size-complex="14pt"/>
    </style:style>
    <style:style style:name="P242" style:parent-style-name="內文" style:family="paragraph">
      <style:paragraph-properties style:vertical-align="auto" fo:line-height="0.2222in"/>
      <style:text-properties style:font-name="細明體" style:font-name-asian="標楷體" fo:font-size="16pt" style:font-size-asian="16pt" style:font-size-complex="10pt"/>
    </style:style>
    <style:style style:name="P243" style:parent-style-name="內文" style:family="paragraph">
      <style:paragraph-properties style:vertical-align="auto" fo:line-height="0.2222in"/>
      <style:text-properties style:font-name="細明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auto" fo:line-height="0.2222in" fo:margin-left="0.3888in" fo:text-indent="-0.3888in">
        <style:tab-stops/>
      </style:paragraph-properties>
      <style:text-properties style:font-name="細明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start" fo:line-height="100%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start" fo:line-height="100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start" fo:line-height="100%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start" fo:line-height="100%"/>
      <style:text-properties style:font-name="標楷體" style:font-name-asian="標楷體"/>
    </style:style>
  </office:automatic-styles>
  <office:body>
    <office:text text:use-soft-page-breaks="true">
      <text:p text:style-name="P1">臺中市政府客家事務委員會<text:s text:c="2"/>職務代理人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職稱</text:p>
            </table:table-cell>
            <table:table-cell table:style-name="TableCell17" table:number-rows-spanned="2">
              <text:p text:style-name="P18">姓名</text:p>
            </table:table-cell>
            <table:table-cell table:style-name="TableCell19" table:number-columns-spanned="2">
              <text:p text:style-name="P20">職務代理人</text:p>
              <text:p text:style-name="P21">第一順位人員</text:p>
            </table:table-cell>
            <table:covered-table-cell/>
            <table:table-cell table:style-name="TableCell22" table:number-columns-spanned="2">
              <text:p text:style-name="P23">職務代理人</text:p>
              <text:p text:style-name="P24">第二順位人員</text:p>
            </table:table-cell>
            <table:covered-table-cell/>
            <table:table-cell table:style-name="TableCell25" table:number-columns-spanned="2">
              <text:p text:style-name="P26">職務代理人</text:p>
              <text:p text:style-name="P27">第三順位人員</text:p>
            </table:table-cell>
            <table:covered-table-cell/>
            <table:table-cell table:style-name="TableCell28" table:number-rows-spanned="2">
              <text:p text:style-name="P29">備註</text:p>
            </table:table-cell>
          </table:table-row>
        </table:table-header-rows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職稱</text:p>
            <text:p text:style-name="P35"/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名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單位主管：<text:s text:c="13"/>主任秘書：<text:s text:c="15"/>機關首長：</text:p>
      <text:p text:style-name="P240"/>
      <text:p text:style-name="P241">人事管理員：</text:p>
      <text:p text:style-name="P242"/>
      <text:p text:style-name="P243">一、依「各機關職務代理應行注意事項」規定辦理。</text:p>
      <text:p text:style-name="P244">二、請各單位依各職務之職責及工作性質，預為排定現職人員代理順序，代理順序異動或職務調整，請隨時通知人事室更新。</text:p>
      <text:p text:style-name="P245">三、電子檔另置於本會網站http://www.hakka.taichung.gov.tw/之「表單下載」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7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職務代理人注意事項</dc:title>
    <dc:subject/>
    <meta:initial-creator>張碧枝</meta:initial-creator>
    <dc:creator>Administrator</dc:creator>
    <meta:creation-date>2018-04-20T08:21:00Z</meta:creation-date>
    <dc:date>2018-04-20T08:21:00Z</dc:date>
    <meta:print-date>2011-04-29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