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272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277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in"/>
    </style:style>
    <style:style style:name="Table1" style:family="table" style:master-page-name="MP0">
      <style:table-properties style:width="6.375in" fo:margin-left="0.1444in" table:align="left"/>
    </style:style>
    <style:style style:name="TableRow8" style:family="table-row">
      <style:table-row-properties style:min-row-height="1.1166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ableRow18" style:family="table-row">
      <style:table-row-properties style:min-row-height="3.733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1.244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2.226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873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<text:span text:style-name="T12">臺中</text:span><text:span text:style-name="T13">市政府</text:span><text:span text:style-name="T14">客</text:span><text:span text:style-name="T15">家事務委</text:span><text:span text:style-name="T16">員會</text:span><text:span text:style-name="T17">在職、服務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 text:c="38"/></text:p>
            <text:p text:style-name="P21"/>
            <text:p text:style-name="P22"><text:s text:c="33"/>□<text:s/>在職證明書　　<text:s text:c="2"/>份。</text:p>
            <text:p text:style-name="P23">一、本人因<text:s text:c="21"/>需□<text:s/>服務證明書　　<text:s text:c="2"/>份。</text:p>
            <text:p text:style-name="P24"><text:span text:style-name="T25"><text:s text:c="33"/></text:span><text:span text:style-name="T26">□</text:span><text:span text:style-name="T27"><text:s/></text:span><text:span text:style-name="T28">補發離職證明書</text:span><text:span text:style-name="T29"><text:s text:c="3"/></text:span><text:span text:style-name="T30">份。</text:span></text:p>
            <text:p text:style-name="P31"><text:s text:c="41"/></text:p>
            <text:p text:style-name="P32"/>
            <text:p text:style-name="P33"/>
            <text:p text:style-name="P34">二、請准予核發。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</text:p>
            <text:p text:style-name="P44">主管</text:p>
          </table:table-cell>
          <table:table-cell table:style-name="TableCell45">
            <text:p text:style-name="P46"/>
          </table:table-cell>
          <table:table-cell table:style-name="TableCell47">
            <text:p text:style-name="P48">人事</text:p>
            <text:p text:style-name="P49">主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首長</text:p>
            <text:p text:style-name="P55">批示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中　<text:s text:c="4"/>華　<text:s text:c="3"/>民<text:s text:c="2"/>　<text:s/>國　　　　年　　　　　月　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在職證明申請書        （ ）○○字號          函</dc:title>
    <dc:description/>
    <dc:subject/>
    <meta:initial-creator>q220246124_陳文琪</meta:initial-creator>
    <dc:creator>Administrator</dc:creator>
    <meta:creation-date>2018-04-20T08:21:00Z</meta:creation-date>
    <dc:date>2018-04-20T08:21:00Z</dc:date>
    <meta:print-date>2003-10-21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