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2.5in"/>
    </style:style>
    <style:style style:name="Table1" style:family="table" style:master-page-name="MP0">
      <style:table-properties style:width="6.375in" fo:margin-left="0.1444in" table:align="left"/>
    </style:style>
    <style:style style:name="TableRow6" style:family="table-row">
      <style:table-row-properties style:min-row-height="1.1166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4.3652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083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list-style-name="LFO1" style:family="paragraph">
      <style:paragraph-properties fo:line-height="0.2083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2083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5" style:parent-style-name="內文" style:list-style-name="LFO1" style:family="paragraph">
      <style:paragraph-properties fo:line-height="0.3055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055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222in"/>
      <style:text-properties style:font-name-asian="標楷體"/>
    </style:style>
    <style:style style:name="P41" style:parent-style-name="內文" style:family="paragraph">
      <style:paragraph-properties fo:line-height="0.2222in"/>
      <style:text-properties style:font-name-asian="標楷體"/>
    </style:style>
    <style:style style:name="P42" style:parent-style-name="內文" style:list-style-name="LFO1" style:family="paragraph">
      <style:paragraph-properties fo:line-height="0.2222in"/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3055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list-style-name="LFO1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Row50" style:family="table-row">
      <style:table-row-properties style:min-row-height="1.2444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873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Row65" style:family="table-row">
      <style:table-row-properties style:min-row-height="0.873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9"><text:span text:style-name="T10">臺中</text:span><text:span text:style-name="T11">市政府</text:span><text:span text:style-name="T12">客家事務委員會</text:span><text:span text:style-name="T13">全民健保眷屬加退保申請書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 text:c="38"/></text:p>
            <text:p text:style-name="P17"/>
            <text:p text:style-name="P18"><text:span text:style-name="T19"><text:s text:c="30"/></text:span><text:span text:style-name="T20">□眷屬全民健保</text:span><text:span text:style-name="T21">加保</text:span><text:span text:style-name="T22">共</text:span><text:span text:style-name="T23">_____</text:span><text:span text:style-name="T24">人</text:span></text:p>
            <text:list text:style-name="LFO1" text:continue-numbering="true">
              <text:list-item>
                <text:p text:style-name="P25">職<text:s text:c="16"/>擬申請</text:p>
              </text:list-item>
            </text:list>
            <text:p text:style-name="P26"><text:span text:style-name="T27"><text:s text:c="30"/></text:span><text:span text:style-name="T28">□眷屬全民健保</text:span><text:span text:style-name="T29">退保</text:span><text:span text:style-name="T30">共</text:span><text:span text:style-name="T31">_____</text:span><text:span text:style-name="T32">人</text:span></text:p>
            <text:p text:style-name="P33"/>
            <text:p text:style-name="P34"/>
            <text:list text:style-name="LFO1" text:continue-numbering="true">
              <text:list-item>
                <text:p text:style-name="P35">加保：</text:p>
              </text:list-item>
            </text:list>
            <text:p text:style-name="P36">眷屬姓名___________<text:s/>稱謂______<text:s/>出生年月日__年__月__日<text:s/>加保日___年__月___日</text:p>
            <text:p text:style-name="P37">眷屬姓名___________<text:s/>稱謂______<text:s/>出生年月日__年__月__日<text:s/>加保日___年__月___日</text:p>
            <text:p text:style-name="P38">眷屬姓名___________<text:s/>稱謂______<text:s/>出生年月日__年__月__日<text:s/>加保日___年__月___日</text:p>
            <text:p text:style-name="P39">眷屬姓名___________<text:s/>稱謂______<text:s/>出生年月日__年__月__日<text:s/>加保日___年__月___日</text:p>
            <text:p text:style-name="P40"/>
            <text:p text:style-name="P41"/>
            <text:list text:style-name="LFO1" text:continue-numbering="true">
              <text:list-item>
                <text:p text:style-name="P42">退保：</text:p>
              </text:list-item>
            </text:list>
            <text:p text:style-name="P43">眷屬姓名___________<text:s/>稱謂______<text:s/>退保日___年__月___日</text:p>
            <text:p text:style-name="P44">眷屬姓名___________<text:s/>稱謂______<text:s/>退保日___年__月___日</text:p>
            <text:p text:style-name="P45">眷屬姓名___________<text:s/>稱謂______<text:s/>退保日___年__月___日</text:p>
            <text:p text:style-name="P46">眷屬姓名___________<text:s/>稱謂______<text:s/>退保日___年__月___日</text:p>
            <text:p text:style-name="P47"/>
            <text:list text:style-name="LFO1" text:continue-numbering="true">
              <text:list-item>
                <text:p text:style-name="P48">請<text:s text:c="2"/>准予辦理。</text:p>
              </text:list-item>
            </text:list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人簽章</text:p>
          </table:table-cell>
          <table:table-cell table:style-name="TableCell53">
            <text:p text:style-name="P54"/>
          </table:table-cell>
          <table:table-cell table:style-name="TableCell55">
            <text:p text:style-name="P56">人事室</text:p>
            <text:p text:style-name="P57">核章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中　<text:s text:c="4"/>華　<text:s text:c="3"/>民<text:s text:c="2"/>　<text:s/>國　　　　年　　　　　月　　<text:s text:c="5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在職證明申請書        （ ）○○字號          函</dc:title>
    <dc:description/>
    <dc:subject/>
    <meta:initial-creator>q220246124_陳文琪</meta:initial-creator>
    <dc:creator>Administrator</dc:creator>
    <meta:creation-date>2018-04-20T08:22:00Z</meta:creation-date>
    <dc:date>2018-04-20T08:22:00Z</dc:date>
    <meta:print-date>2003-10-21T08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5" meta:row-count="4" meta:non-whitespace-character-count="550"/>
  </office:meta>
</office:document-meta>
</file>