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 text:list-level-position-and-space-mode="label-alignment">
          <style:list-level-label-alignment text:label-followed-by="listtab" fo:margin-left="0.7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 text:list-level-position-and-space-mode="label-alignment">
          <style:list-level-label-alignment text:label-followed-by="listtab" fo:margin-left="0.280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9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3659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1" style:family="table" style:master-page-name="MP0">
      <style:table-properties style:width="6.8937in" fo:margin-left="0in" table:align="left"/>
    </style:style>
    <style:style style:name="TableRow23" style:family="table-row">
      <style:table-row-properties style:min-row-height="0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" style:parent-style-name="本文3" style:family="paragraph">
      <style:paragraph-properties fo:break-before="page"/>
    </style:style>
    <style:style style:name="P26" style:parent-style-name="內文" style:family="paragraph">
      <style:paragraph-properties fo:text-align="justify" fo:line-height="0.1944in" fo:margin-right="0.102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ableRow33" style:family="table-row">
      <style:table-row-properties style:min-row-height="1.6805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2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20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138in" fo:font-size="13pt" style:font-size-asian="13pt" style:font-size-complex="20pt"/>
    </style:style>
    <style:style style:name="TableCell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69" style:family="table-row">
      <style:table-row-properties style:min-row-height="0.4604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01" style:family="table-row">
      <style:table-row-properties style:min-row-height="0.529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14" style:family="table-row">
      <style:table-row-properties style:min-row-height="0.5576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24" style:family="table-row">
      <style:table-row-properties style:min-row-height="0.4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3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43" style:family="table-row">
      <style:table-row-properties style:min-row-height="0.4666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56" style:family="table-row">
      <style:table-row-properties style:min-row-height="0.4666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6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69" style:family="table-row">
      <style:table-row-properties style:min-row-height="0.4666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82" style:family="table-row">
      <style:table-row-properties style:min-row-height="0.4666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 fo:font-size="13pt" style:font-size-asian="13pt" style:font-size-complex="13pt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 fo:font-size="13pt" style:font-size-asian="13pt" style:font-size-complex="13pt"/>
    </style:style>
    <style:style style:name="TableCell18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8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333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9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right="0.0333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93" style:family="table-row">
      <style:table-row-properties style:min-row-height="1.3583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TableCell20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list-style-name="LFO22" style:family="paragraph">
      <style:paragraph-properties fo:text-align="justify" fo:margin-top="0.125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 fo:font-size="13pt" style:font-size-asian="13pt"/>
    </style:style>
    <style:style style:name="P202" style:parent-style-name="內文" style:list-style-name="LFO22" style:family="paragraph">
      <style:paragraph-properties fo:text-align="justify" fo:margin-left="0.6298in" fo:text-indent="-0.6298in">
        <style:tab-stops>
          <style:tab-stop style:type="left" style:position="-0.4298in"/>
        </style:tab-stops>
      </style:paragraph-properties>
      <style:text-properties style:font-name="標楷體" style:font-name-asian="標楷體" fo:font-weight="normal" style:font-weight-asian="normal" fo:font-size="13pt" style:font-size-asian="13pt"/>
    </style:style>
    <style:style style:name="P203" style:parent-style-name="內文" style:family="paragraph">
      <style:paragraph-properties fo:text-align="justify" fo:text-indent="2.7083in"/>
      <style:text-properties style:font-name="標楷體" style:font-name-asian="標楷體" fo:font-weight="normal" style:font-weight-asian="normal" fo:font-size="13pt" style:font-size-asian="13pt"/>
    </style:style>
    <style:style style:name="P204" style:parent-style-name="內文" style:family="paragraph">
      <style:paragraph-properties fo:text-align="justify" fo:margin-bottom="0.125in" fo:text-indent="2.7083in"/>
      <style:text-properties style:font-name="標楷體" style:font-name-asian="標楷體" fo:font-weight="normal" style:font-weight-asian="normal" fo:font-size="13pt" style:font-size-asian="13pt"/>
    </style:style>
    <style:style style:name="TableRow205" style:family="table-row">
      <style:table-row-properties style:min-row-height="0.9166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P20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TableCell20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list-style-name="LFO22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/>
    </style:style>
    <style:style style:name="P211" style:parent-style-name="內文" style:list-style-name="LFO22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T213" style:parent-style-name="預設段落字型" style:family="text">
      <style:text-properties style:font-name-asian="標楷體" fo:font-weight="normal" style:font-weight-asian="normal" fo:font-size="13pt" style:font-size-asian="13pt" style:font-size-complex="14pt"/>
    </style:style>
    <style:style style:name="T214" style:parent-style-name="預設段落字型" style:family="text">
      <style:text-properties style:font-name-asian="標楷體" fo:font-weight="normal" style:font-weight-asian="normal" fo:font-size="13pt" style:font-size-asian="13pt" style:font-size-complex="14pt"/>
    </style:style>
    <style:style style:name="P215" style:parent-style-name="內文" style:list-style-name="LFO22" style:family="paragraph">
      <style:paragraph-properties fo:text-align="justify"/>
      <style:text-properties style:font-name-asian="標楷體" fo:font-weight="normal" style:font-weight-asian="normal" fo:font-size="13pt" style:font-size-asian="13pt"/>
    </style:style>
    <style:style style:name="P216" style:parent-style-name="內文" style:list-style-name="LFO22" style:family="paragraph">
      <style:paragraph-properties fo:text-align="justify"/>
      <style:text-properties style:font-name-asian="標楷體" fo:font-weight="normal" style:font-weight-asian="normal" fo:font-size="13pt" style:font-size-asian="13pt"/>
    </style:style>
    <style:style style:name="P217" style:parent-style-name="內文" style:list-style-name="LFO22" style:family="paragraph">
      <style:paragraph-properties fo:text-align="justify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 fo:font-size="13pt" style:font-size-asian="13pt" style:font-size-complex="14pt"/>
    </style:style>
    <style:style style:name="P218" style:parent-style-name="本文" style:list-style-name="LFO32" style:family="paragraph"/>
    <style:style style:name="T21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1" style:parent-style-name="本文" style:list-style-name="LFO32" style:family="paragraph">
      <style:paragraph-properties fo:text-align="start" fo:margin-right="0.2638in"/>
    </style:style>
    <style:style style:name="T2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font-size="12pt" style:font-size-asian="12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38" style:parent-style-name="本文" style:list-style-name="LFO32" style:family="paragraph">
      <style:paragraph-properties fo:text-align="start" fo:margin-right="0.2638in"/>
    </style:style>
    <style:style style:name="T239" style:parent-style-name="預設段落字型" style:family="text">
      <style:text-properties style:font-name="標楷體" style:font-name-asian="標楷體" style:font-weight-complex="bold" fo:font-size="12pt" style:font-size-asian="12pt" style:font-size-complex="20pt"/>
    </style:style>
    <style:style style:name="T2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53" style:parent-style-name="本文" style:list-style-name="LFO32" style:family="paragraph">
      <style:paragraph-properties fo:text-align="start" fo:margin-right="0.2638in"/>
      <style:text-properties style:font-name="標楷體" style:font-name-asian="標楷體" style:font-weight-complex="bold" fo:font-size="12pt" style:font-size-asian="12pt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255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56" style:parent-style-name="內文" style:list-style-name="LFO37" style:family="paragraph">
      <style:paragraph-properties fo:text-align="justify" fo:line-height="0.2777in" fo:margin-right="0.1333in"/>
    </style:style>
    <style:style style:name="T257" style:parent-style-name="預設段落字型" style:family="text">
      <style:text-properties style:font-name="標楷體" style:font-name-asian="標楷體" fo:font-weight="normal" style:font-weight-asian="normal"/>
    </style:style>
    <style:style style:name="T258" style:parent-style-name="預設段落字型" style:family="text">
      <style:text-properties style:font-name="標楷體" style:font-name-asian="標楷體" fo:font-weight="normal" style:font-weight-asian="normal"/>
    </style:style>
    <style:style style:name="T259" style:parent-style-name="超連結" style:family="text">
      <style:text-properties style:font-name="標楷體" style:font-name-asian="標楷體" fo:font-weight="normal" style:font-weight-asian="normal"/>
    </style:style>
    <style:style style:name="T260" style:parent-style-name="預設段落字型" style:family="text">
      <style:text-properties style:font-name="標楷體" style:font-name-asian="標楷體" fo:font-weight="normal" style:font-weight-asian="normal"/>
    </style:style>
    <style:style style:name="P261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62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63" style:parent-style-name="內文" style:list-style-name="LFO37" style:family="paragraph">
      <style:paragraph-properties fo:text-align="justify" fo:line-height="0.2777in" fo:margin-right="0.1333in"/>
      <style:text-properties style:font-name="標楷體" style:font-name-asian="標楷體" fo:font-weight="normal" style:font-weight-asian="normal"/>
    </style:style>
    <style:style style:name="P264" style:parent-style-name="本文縮排" style:list-style-name="LFO37" style:family="paragraph">
      <style:paragraph-properties fo:margin-bottom="0in" fo:line-height="0.2777in" fo:margin-right="0.1333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P270" style:parent-style-name="本文縮排" style:list-style-name="LFO37" style:family="paragraph">
      <style:paragraph-properties fo:margin-bottom="0in" fo:line-height="0.2777in" fo:margin-right="0.1333in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本文縮排" style:list-style-name="LFO37" style:family="paragraph">
      <style:paragraph-properties fo:margin-bottom="0in" fo:line-height="0.2777in" fo:margin-left="0.5in" fo:margin-right="0.1333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P279" style:parent-style-name="本文縮排" style:list-style-name="LFO37" style:family="paragraph">
      <style:paragraph-properties fo:line-height="0.2777in" fo:margin-left="0.5in" fo:margin-right="0.1333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/>
    </style:style>
    <style:style style:name="P298" style:parent-style-name="內文" style:family="paragraph">
      <style:paragraph-properties fo:line-height="0.3333in" fo:margin-right="0.0548in"/>
      <style:text-properties style:font-name="標楷體" style:font-name-asian="標楷體" fo:font-weight="normal" style:font-weight-asian="normal"/>
    </style:style>
    <style:style style:name="P299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 style:font-size-complex="14pt"/>
    </style:style>
    <style:style style:name="P300" style:parent-style-name="內文" style:family="paragraph">
      <style:paragraph-properties fo:line-height="0.2777in" fo:margin-right="0.0555in"/>
      <style:text-properties style:font-name="標楷體" style:font-name-asian="標楷體" fo:font-weight="normal" style:font-weight-asian="normal" style:font-size-complex="14pt"/>
    </style:style>
    <style:style style:name="P301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302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03" style:parent-style-name="內文" style:list-style-name="LFO39" style:family="paragraph">
      <style:paragraph-properties fo:line-height="0.1944in" fo:margin-right="0.0555in"/>
    </style:style>
    <style:style style:name="T304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0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06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307" style:parent-style-name="內文" style:list-style-name="LFO39" style:family="paragraph">
      <style:paragraph-properties fo:line-height="0.1944in" fo:margin-right="0.0555in"/>
    </style:style>
    <style:style style:name="T308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0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10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1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12" style:parent-style-name="內文" style:list-style-name="LFO39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313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14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15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6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7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8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19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21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normal" style:font-weight-asian="normal" style:font-weight-complex="normal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直轄市長、縣（市）長、政務及涉密人員（含退離職）、簡任第十一職等以上公務員進入大陸地區申請表</text:p>
            <text:p text:style-name="P26"><text:span text:style-name="T27"><text:s text:c="68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</text:p>
            <text:p text:style-name="P36">分</text:p>
            <text:p text:style-name="P37">代</text:p>
            <text:p text:style-name="P38">碼</text:p>
          </table:table-cell>
          <table:table-cell table:style-name="TableCell39" table:number-columns-spanned="6">
            <text:p text:style-name="P40"><text:span text:style-name="T41">□</text:span><text:span text:style-name="T42">簡任第11職等以上</text:span><text:span text:style-name="T43">公務員（13）</text:span></text:p>
            <text:p text:style-name="P44"><text:span text:style-name="T45">□</text:span><text:span text:style-name="T46">簡任第11職等以上</text:span><text:span text:style-name="T47">教育人員（15）</text:span></text:p>
            <text:p text:style-name="P48">□直轄市長、縣（市）長(94)</text:p>
            <text:p text:style-name="P49">□政務人員(94)<text:s/>□退離職政務人員（95）</text:p>
            <text:p text:style-name="P50">□涉及國家機密人員(96)</text:p>
            <text:p text:style-name="P51">□涉及國家機密退離職人員(97)</text:p>
            <text:p text:style-name="P52"><text:span text:style-name="T53">□其他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事</text:p>
            <text:p text:style-name="P56">由</text:p>
            <text:p text:style-name="P57">代</text:p>
            <text:p text:style-name="P58">碼</text:p>
          </table:table-cell>
          <table:table-cell table:style-name="TableCell59" table:number-columns-spanned="13">
            <text:p text:style-name="P60">□參觀訪問(43)</text:p>
            <text:p text:style-name="P61">□與業務相關活動(79)</text:p>
            <text:p text:style-name="P62">□參加會議(80)</text:p>
            <text:p text:style-name="P63">□觀光(33)<text:s/>□探親(03)</text:p>
            <text:p text:style-name="P64">□探病(64)<text:s/>□奔喪(35)</text:p>
            <text:p text:style-name="P65"><text:span text:style-name="T66">□其他（18</text:span><text:span text:style-name="T67">2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出生</text:p>
            <text:p text:style-name="P76">日期</text:p>
          </table:table-cell>
          <table:covered-table-cell/>
          <table:table-cell table:style-name="TableCell77" table:number-columns-spanned="2">
            <text:p text:style-name="P78">民國<text:s text:c="2"/>年<text:s text:c="2"/>月<text:s text:c="2"/>日</text:p>
          </table:table-cell>
          <table:covered-table-cell/>
          <table:table-cell table:style-name="TableCell79" table:number-columns-spanned="2">
            <text:p text:style-name="P80">國民身分證統一編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現（<text:s/>曾<text:s/>）</text:p>
            <text:p text:style-name="P104">服務單位</text:p>
            <text:p text:style-name="P105"><text:span text:style-name="T106">職等職稱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電話及傳真</text:p>
            <text:p text:style-name="P111">（申請人所屬機關承辦處室）</text:p>
          </table:table-cell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地址（申請人）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電話及傳真</text:p>
            <text:p text:style-name="P121">（申請人）</text:p>
          </table:table-cell>
          <table:covered-table-cell/>
          <table:covered-table-cell/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預定起</text:span><text:span text:style-name="T128">訖</text:span></text:p>
            <text:p text:style-name="P129"><text:span text:style-name="T130">年月</text:span><text:span text:style-name="T131">日</text:span></text:p>
          </table:table-cell>
          <table:covered-table-cell/>
          <table:table-cell table:style-name="TableCell132" table:number-columns-spanned="2">
            <text:p text:style-name="P133">停留地點</text:p>
          </table:table-cell>
          <table:covered-table-cell/>
          <table:table-cell table:style-name="TableCell134" table:number-columns-spanned="2">
            <text:p text:style-name="P135">行程內容</text:p>
          </table:table-cell>
          <table:covered-table-cell/>
          <table:table-cell table:style-name="TableCell136" table:number-columns-spanned="4">
            <text:p text:style-name="P137">邀請單位</text:p>
            <text:p text:style-name="P138">探訪對象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備考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本年度曾赴</text:p>
            <text:p text:style-name="P185">大陸地區次數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申<text:s/>請<text:s/>人</text:p>
            <text:p text:style-name="P190">代申請人</text:p>
          </table:table-cell>
          <table:covered-table-cell/>
          <table:table-cell table:style-name="TableCell191" table:number-columns-spanned="15">
            <text:p text:style-name="P192">： <text:s text:c="15"/>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所屬</text:span><text:span text:style-name="T197">中央機關、直轄市、縣（市）政府或其授權</text:span><text:span text:style-name="T198">機關</text:span><text:span text:style-name="T199">審查意見</text:span></text:p>
          </table:table-cell>
          <table:covered-table-cell/>
          <table:table-cell table:style-name="TableCell200" table:number-columns-spanned="19">
            <text:list text:style-name="LFO22" text:continue-numbering="true">
              <text:list-item>
                <text:p text:style-name="P201">建請許可 <text:s text:c="34"/></text:p>
              </text:list-item>
              <text:list-item>
                <text:p text:style-name="P202"><text:s text:c="37"/>（機關印信或專用章戳）</text:p>
              </text:list-item>
            </text:list>
            <text:p text:style-name="P203">核轉日期： <text:s/>年 <text:s/>月 <text:s/>日</text:p>
            <text:p text:style-name="P204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內政部</text:p>
            <text:p text:style-name="P208">審查意見</text:p>
          </table:table-cell>
          <table:covered-table-cell/>
          <table:table-cell table:style-name="TableCell209" table:number-columns-spanned="19">
            <text:list text:style-name="LFO22" text:continue-numbering="true">
              <text:list-item>
                <text:p text:style-name="P210">許可 <text:s text:c="10"/></text:p>
              </text:list-item>
              <text:list-item>
                <text:p text:style-name="P211"><text:span text:style-name="T212">依審查會第 <text:s text:c="5"/>次會議決議</text:span><text:span text:style-name="T213">：</text:span><text:span text:style-name="T214"><text:s text:c="16"/></text:span></text:p>
              </text:list-item>
              <text:list-item>
                <text:p text:style-name="P215">書面審查<text:s text:c="12"/>，並於第<text:s text:c="6"/>次會議備查</text:p>
              </text:list-item>
              <text:list-item>
                <text:p text:style-name="P216">自行撤銷申請，並於第<text:s text:c="6"/>次會議備查</text:p>
              </text:list-item>
              <text:list-item>
                <text:p text:style-name="P2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2" text:continue-numbering="true">
        <text:list-item>
          <text:p text:style-name="P218"><text:span text:style-name="T219">申請人應詳閱背面注意事項並於簽名欄簽章</text:span><text:span text:style-name="T220">。</text:span></text:p>
        </text:list-item>
        <text:list-item>
          <text:p text:style-name="P221"><text:span text:style-name="T222">直轄市長、縣（市）長、政務及涉密人員</text:span><text:span text:style-name="T223">，</text:span><text:span text:style-name="T224">應經內政部會同國家安全局、法務部及行政院大陸委員會等機關組成之審查會（聯絡</text:span><text:span text:style-name="T225">電話：</text:span><text:span text:style-name="T226">02</text:span><text:span text:style-name="T227">-</text:span><text:span text:style-name="T228">23889393-2687</text:span><text:span text:style-name="T229">傳真：</text:span><text:span text:style-name="T230">02</text:span><text:span text:style-name="T231">-</text:span><text:span text:style-name="T232">23897154</text:span><text:span text:style-name="T233">或</text:span><text:span text:style-name="T234">02</text:span><text:span text:style-name="T235">-23</text:span><text:span text:style-name="T236">756421</text:span><text:span text:style-name="T237">）共同審查許可，始得進入大陸地區。</text:span></text:p>
        </text:list-item>
        <text:list-item>
          <text:p text:style-name="P238"><text:span text:style-name="T239">未涉及國家機密之簡任第11職等以上公務員，</text:span><text:span text:style-name="T240">應於申請人預定進入大陸地區前，經所</text:span><text:span text:style-name="T241">屬中央機關、直轄市、縣（市）政府或其授權機關</text:span><text:span text:style-name="T242">審核其事由，附具意見向內政部（聯絡</text:span><text:span text:style-name="T243">電話：</text:span><text:span text:style-name="T244">02</text:span><text:span text:style-name="T245">-</text:span><text:span text:style-name="T246">23889393-3102</text:span><text:span text:style-name="T247">傳真：</text:span><text:span text:style-name="T248">02</text:span><text:span text:style-name="T249">-</text:span><text:span text:style-name="T250">23</text:span><text:span text:style-name="T251">310594</text:span><text:span text:style-name="T252">）申請許可，始得進入大陸地區。</text:span></text:p>
        </text:list-item>
        <text:list-item>
          <text:p text:style-name="P253">內政部入出國及移民署地址：100臺北市廣州街15號。</text:p>
        </text:list-item>
      </text:list>
      <text:soft-page-break/>
      <text:p text:style-name="P254">公務員及特定身分人員進入大陸地區注意事項</text:p>
      <text:list text:style-name="LFO36">
        <text:list-item text:start-value="1">
          <text:p text:style-name="P255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36" text:continue-numbering="true">
        <text:list-item>
          <text:p text:style-name="P256"><text:span text:style-name="T257">為確保自身健康及安全，非必要不宜前往大陸重大疫病地區，以防感染疫病。相關資訊請查詢衛生署疾病管制局網站</text:span><text:span text:style-name="T258">(</text:span><text:a xlink:href="http://www.cdc.gov.tw/" office:target-frame-name="_top" xlink:show="replace"><text:span text:style-name="T259">www.cdc.gov.tw</text:span></text:a><text:span text:style-name="T260">)。</text:span></text:p>
        </text:list-item>
      </text:list>
      <text:list text:style-name="LFO36" text:continue-numbering="true">
        <text:list-item>
          <text:p text:style-name="P261">在大陸地區活動期間，應秉持對等、尊嚴原則進行交流；以非公務事由申請進入大陸地區，不得涉及公務相關活動。</text:p>
        </text:list-item>
      </text:list>
      <text:list text:style-name="LFO36" text:continue-numbering="true">
        <text:list-item>
          <text:p text:style-name="P26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36" text:continue-numbering="true">
        <text:list-item>
          <text:p text:style-name="P263">在大陸地區活動期間，不得從事下列行為：</text:p>
        </text:list-item>
      </text:list>
      <text:list text:style-name="LFO36" text:continue-numbering="true">
        <text:list-item>
          <text:list>
            <text:list-item>
              <text:p text:style-name="P264"><text:span text:style-name="T265">違反臺灣地區與大陸地區關係條例第5條之1</text:span><text:span text:style-name="T266">或</text:span><text:span text:style-name="T267">第33條之1</text:span><text:span text:style-name="T268">第1項</text:span><text:span text:style-name="T269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70"><text:span text:style-name="T271">其他</text:span><text:span text:style-name="T272">法令所禁止或應經業務主管機關許可而未經許可</text:span><text:span text:style-name="T273">之事項。</text:span></text:p>
            </text:list-item>
          </text:list>
        </text:list-item>
      </text:list>
      <text:list text:style-name="LFO36" text:continue-numbering="true">
        <text:list-item>
          <text:p text:style-name="P274"><text:span text:style-name="T275">大</text:span><text:span text:style-name="T276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277">理</text:span><text:span text:style-name="T278">。</text:span></text:p>
        </text:list-item>
      </text:list>
      <text:list text:style-name="LFO36" text:continue-numbering="true">
        <text:list-item>
          <text:p text:style-name="P279"><text:span text:style-name="T280">為協助各機關建立完整內部管理及協處平臺，</text:span><text:span text:style-name="T281">返</text:span><text:span text:style-name="T282">臺</text:span><text:span text:style-name="T283">上班</text:span><text:span text:style-name="T284">後1星期內應填寫返臺意見反映表，現職人員送交</text:span><text:span text:style-name="T285">所屬</text:span><text:span text:style-name="T286">機關，機關首長送</text:span><text:span text:style-name="T287">交</text:span><text:span text:style-name="T288">上一級機關，受委託人員送</text:span><text:span text:style-name="T289">交</text:span><text:span text:style-name="T290">委託機關，</text:span><text:span text:style-name="T291">管制赴陸之</text:span><text:span text:style-name="T292">退離職人員</text:span><text:span text:style-name="T293">及縣（市）長</text:span><text:span text:style-name="T294">送交</text:span><text:span text:style-name="T295">內政部入出國及移民署，直轄市長送交行政院</text:span><text:span text:style-name="T296">備查。</text:span></text:p>
        </text:list-item>
      </text:list>
      <text:p text:style-name="P297">以上申請表及注意事項申請人均已據實填寫並詳閱確實遵守。</text:p>
      <text:p text:style-name="P298">申請人簽章：______________</text:p>
      <text:p text:style-name="P299"/>
      <text:p text:style-name="P300"/>
      <text:p text:style-name="P301">小叮嚀：</text:p>
      <text:p text:style-name="P302">一、證照應妥善保管。</text:p>
      <text:list text:style-name="LFO39" text:continue-numbering="true">
        <text:list-item>
          <text:list>
            <text:list-item>
              <text:p text:style-name="P303"><text:span text:style-name="T304">在大陸地區遺失護照，洽請出發地機</text:span><text:span text:style-name="T305">船公司</text:span><text:span text:style-name="T306">協助辦理返臺。</text:span></text:p>
            </text:list-item>
            <text:list-item>
              <text:p text:style-name="P307"><text:span text:style-name="T308">遺失</text:span><text:span text:style-name="T309">臺胞證，</text:span><text:span text:style-name="T310">洽</text:span><text:span text:style-name="T311">公安部門(110)取得報案證明，向大陸出入境部門申請補發臨時臺胞證。</text:span></text:p>
            </text:list-item>
          </text:list>
        </text:list-item>
        <text:list-item>
          <text:p text:style-name="P312">在大陸地區遭遇急難事件(傷病、交通事故、搶劫等)，協助處理窗口電話如下：</text:p>
          <text:list text:continue-numbering="true">
            <text:list-item>
              <text:p text:style-name="P313">海基會兩岸人民急難服務中心：00-886-2-27129292。</text:p>
            </text:list-item>
            <text:list-item>
              <text:p text:style-name="P314">大陸相關單位電話：</text:p>
            </text:list-item>
          </text:list>
        </text:list-item>
      </text:list>
      <text:p text:style-name="P315">1.公安報案專線(110)。</text:p>
      <text:p text:style-name="P316">2.救護車通報專線(120)。</text:p>
      <text:p text:style-name="P317">3.各地旅遊局、臺商協會查號電話<text:s/>(市內查號台：114；長途查號台：116)。</text:p>
      <text:p text:style-name="P318">三、公務員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p>
      <text:p text:style-name="P319"><text:span text:style-name="T320">四、</text:span><text:span text:style-name="T321">如係第1次赴陸，建議赴陸前先行參加「赴陸相關規範與程序」</text:span><text:span text:style-name="T322">相關</text:span><text:span text:style-name="T323">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 text:list-level-position-and-space-mode="label-alignment">
          <style:list-level-label-alignment text:label-followed-by="listtab" fo:margin-left="0.7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 text:list-level-position-and-space-mode="label-alignment">
          <style:list-level-label-alignment text:label-followed-by="listtab" fo:margin-left="0.2805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39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description/>
    <dc:subject/>
    <meta:initial-creator>x1b15</meta:initial-creator>
    <dc:creator>Administrator</dc:creator>
    <meta:creation-date>2018-04-20T08:22:00Z</meta:creation-date>
    <dc:date>2018-04-20T08:22:00Z</dc:date>
    <meta:print-date>2011-08-26T00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9" meta:row-count="16" meta:non-whitespace-character-count="1943"/>
  </office:meta>
</office:document-meta>
</file>