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533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4" style:parent-style-name="內文" style:list-style-name="LFO13" style:family="paragraph">
      <style:paragraph-properties fo:line-height="0.1944in" fo:margin-right="0.0555in"/>
    </style:style>
    <style:style style:name="T2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8" style:parent-style-name="內文" style:list-style-name="LFO13" style:family="paragraph">
      <style:paragraph-properties fo:line-height="0.1944in" fo:margin-right="0.0555in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0" style:parent-style-name="預設段落字型" style:family="text">
      <style:text-properties style:font-name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P235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6" style:parent-style-name="內文" style:list-style-name="LFO13" style:family="paragraph">
      <style:paragraph-properties fo:line-height="0.1944in" fo:margin-right="0.0555in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P239" style:parent-style-name="內文" style:list-style-name="LFO13" style:family="paragraph">
      <style:paragraph-properties fo:line-height="0.1944in" fo:margin-right="0.0555in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P242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P25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9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/>
      <text:p text:style-name="P222">小叮嚀：</text:p>
      <text:p text:style-name="P223">一、證照應妥善保管。</text:p>
      <text:list text:style-name="LFO13" text:continue-numbering="true">
        <text:list-item>
          <text:list>
            <text:list-item>
              <text:p text:style-name="P224"><text:span text:style-name="T225">在大陸地區遺失護照，洽請出發地機</text:span><text:span text:style-name="T226">船公司</text:span><text:span text:style-name="T227">協助辦理返臺。</text:span></text:p>
            </text:list-item>
            <text:list-item>
              <text:p text:style-name="P228"><text:span text:style-name="T229">遺失</text:span><text:span text:style-name="T230">臺胞證，</text:span><text:span text:style-name="T231">洽</text:span><text:span text:style-name="T232">公安部門</text:span><text:span text:style-name="T233">(110)</text:span><text:span text:style-name="T234">取得報案證明，向大陸出入境部門申請補發臨時臺胞證。</text:span></text:p>
            </text:list-item>
          </text:list>
        </text:list-item>
        <text:list-item>
          <text:p text:style-name="P235">在大陸地區遭遇急難事件(傷病、交通事故、搶劫等)，協助處理窗口電話如下：</text:p>
          <text:list text:continue-numbering="true">
            <text:list-item>
              <text:p text:style-name="P236"><text:span text:style-name="T237">海基會兩岸人民急難服務中心：00-886-2-27129292</text:span><text:span text:style-name="T238">。</text:span></text:p>
            </text:list-item>
            <text:list-item>
              <text:p text:style-name="P239"><text:span text:style-name="T240">大陸相關單位電話</text:span><text:span text:style-name="T241">：</text:span></text:p>
            </text:list-item>
          </text:list>
        </text:list-item>
      </text:list>
      <text:p text:style-name="P242">1.公安報案專線(110)。</text:p>
      <text:p text:style-name="P243">2.救護車通報專線(120)。</text:p>
      <text:p text:style-name="P244"><text:span text:style-name="T245">3.</text:span><text:span text:style-name="T246">各地旅遊局、臺商協會查號電話</text:span><text:span text:style-name="T247"><text:s/></text:span><text:span text:style-name="T248">(市內查號台：114</text:span><text:span text:style-name="T249">；長途查號台：116</text:span><text:span text:style-name="T250">)。</text:span></text:p>
      <text:p text:style-name="P251"><text:span text:style-name="T252">三、公務員</text:span><text:span text:style-name="T253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4"><text:span text:style-name="T255">四、</text:span><text:span text:style-name="T256">如係第1次赴陸，建議赴陸前先行參加「赴陸相關規範與程序」</text:span><text:span text:style-name="T257">相關</text:span><text:span text:style-name="T258">研習課程，或至「e等公務園」網站（http://elearning.hrd.gov.tw/）閱讀「公務員，赴陸知多少？」線上課程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description/>
    <dc:subject/>
    <meta:initial-creator>警政署入出境管理局</meta:initial-creator>
    <dc:creator>Administrator</dc:creator>
    <meta:creation-date>2018-04-20T08:22:00Z</meta:creation-date>
    <dc:date>2018-04-20T08:22:00Z</dc:date>
    <meta:print-date>2011-08-26T00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2" meta:row-count="12" meta:non-whitespace-character-count="1511"/>
  </office:meta>
</office:document-meta>
</file>