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4.9604in"/>
    </style:style>
    <style:style style:name="Table5" style:family="table">
      <style:table-properties style:width="4.9604in" style:rel-width="86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fo:break-before="page" fo:text-align="center" fo:margin-top="0.0694in" fo:margin-bottom="0.0694in" fo:line-height="0.2777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fo:font-size="16pt" style:font-size-asian="16pt"/>
    </style:style>
    <style:style style:name="P11" style:parent-style-name="內文" style:family="paragraph">
      <style:paragraph-properties fo:widows="2" fo:orphans="2" fo:text-align="end" fo:margin-top="0.0694in" fo:margin-bottom="0.0694in" style:line-height-at-least="0.1875in"/>
    </style:style>
    <style:style style:name="T12" style:parent-style-name="預設段落字型" style:family="text">
      <style:text-properties style:font-name="Arial" style:font-name-complex="Arial" fo:color="#000000" fo:letter-spacing="0.0138in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/>
    </style:style>
    <style:style style:name="P14" style:parent-style-name="內文" style:family="paragraph">
      <style:paragraph-properties fo:widows="2" fo:orphans="2" fo:text-align="end" fo:margin-top="0.0694in" fo:margin-bottom="0.0694in" style:line-height-at-least="0.1875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4pt" style:font-size-asian="14pt"/>
    </style:style>
    <style:style style:name="T16" style:parent-style-name="預設段落字型" style:family="text">
      <style:text-properties style:font-name="Arial" style:font-name-complex="Arial" fo:color="#000000" fo:letter-spacing="0.0138in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margin-top="0.0694in" fo:margin-bottom="0.0694in" fo:line-height="0.2777in" fo:text-indent="0.4444in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694in" fo:line-height="0.2777in" fo:text-indent="0.4444in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margin-top="0.0694in" fo:margin-bottom="0.0694in" fo:line-height="0.2777in" fo:margin-left="0.0013in" fo:text-indent="0.37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margin-top="0.0694in" fo:margin-bottom="0.0694in" fo:line-height="0.2777in" fo:text-indent="0.3333in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top="0.0694in" fo:margin-bottom="0.0694in" fo:line-height="0.2777in" fo:margin-left="0.0013in" fo:text-indent="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margin-top="0.0694in" fo:margin-bottom="0.0694in" fo:line-height="0.2777in" fo:text-indent="0.4444in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margin-top="0.0694in" fo:margin-bottom="0.0694in" style:line-height-at-least="0.1875in"/>
    </style:style>
    <style:style style:name="T32" style:parent-style-name="預設段落字型" style:family="text">
      <style:text-properties style:font-name="新細明體" style:font-name-complex="新細明體" fo:color="#000000" fo:letter-spacing="0.0138in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0">【一顆小石子的漣漪】</text:span></text:p>
                  <text:p text:style-name="P11"><text:span text:style-name="T12"> </text:span><text:span text:style-name="T13">大眾愛心工作隊 <text:s text:c="2"/>陸清海</text:span></text:p>
                  <text:p text:style-name="P14"><text:span text:style-name="T15">※得獎記錄：榮獲102年臺中市志願服務獎勵(一等獎，服務14,885小時)</text:span><text:span text:style-name="T16"><text:s/></text:span></text:p>
                  <text:p text:style-name="P17"><text:span text:style-name="T18">人生最大的意義不在奔赴某一目的，而是在承擔每一個過程。自大陸經商回台後，在太太的鼓勵下參加了台灣世界展望會志工服務工作，這十五年來所參與的各項活動，在和老人與孩子互動中，發現老少們的純真及心靈上豐富想像力，讓我們這些自認為完全了解人生真諦者，感到汗顏。</text:span></text:p>
                  <text:p text:style-name="P19"><text:span text:style-name="T20">十多年來，朋友跟著我們上山下海的為弱勢族群們服務，無怨無悔的付出勞力和時間，尋尋覓覓找尋屬於自己人生的定位，發現每個人的笑臉上充滿著陽光。那是自我肯定，自我期許的一種無悔的愛，讓我覺得自身所做不過是大海中的一滴水！但若少了這滴水，海洋可能因此而略遜一分，但既然是在服務弱勢貧困中的家庭，若是他們有真切的需要，我們決不拒人於千里之外。</text:span></text:p>
                  <text:p text:style-name="P21"><text:span text:style-name="T22">正當大家在尋找內心深處的那一畝田時，此時是我人生的一大轉變-就像是找到自己河道上的鮭魚一樣的雀躍，秉持學習的態度，用心耕耘，熱心參與志願服務的各項活動規劃。有感於原住民部落獨居老人、身障人士與部落貧困單親家庭更需要社會大眾善心的關注，有一些慈善團體努力在協助貧窮者脫離貧困，特別是透過教育來進行，但總覺得需要幫助的那些家庭，無論為他們做了什麼，多數接受幫助的人，甚至沒有手握釣</text:span><text:soft-page-break/><text:span text:style-name="T23">竿的力量。</text:span></text:p>
                  <text:p text:style-name="P24"><text:span text:style-name="T25">在這個社會上有許許多多的人已經好久不曾感覺到手的溫暖了，反觀許多大人只關心自己的社會地位和名譽，早已失去了原有的赤子之心，把周遭的事務認為事不關己，根本不會在意，更不會去探究。以前到部落最常聽到的是抱怨與自卑，他們不相信有人願意無條件幫助別人，也不相信自己有前途。一份持續陪伴的堅持，我看見生命的轉變與愛的奇蹟，我最關心的是現在走進部落，大家都相信自己有能力改變對未來充滿信心。愛與尊重-讓部落裡的長輩有尊嚴的走完人生最後一程，相信這是生命中最動人的樂章。</text:span></text:p>
                  <text:p text:style-name="P26"><text:span text:style-name="T27">在這分享過程當中，我知道我能為一個人所做的，也能為其他任何一個人做到，在對他人付出關愛，不一定得捐獻金錢，任何一條街都可以是你我付出良善行動的源頭。如果想要改變世界是不可能，那麼就改變自己，透過自我的改善與他人的接觸，更能在親近這些貧困者的過程中，我們將可以學到了很多事情。我們只是被拋入海中的一顆小石子，激起些漣漪，一個小小的服務動作，也可以盪起一圈圈的漣漪，也可以是許多事情的開端不是嗎？讓這個世界充滿歡樂與愉悅的當然不是財富的多寡，而是充滿陽光的笑容。 <text:s text:c="54"/></text:span></text:p>
                  <text:p text:style-name="P28"><text:span text:style-name="T29">我一直相信世界上還有許多人像志工一般默默的奉獻及付出，</text:span><text:span text:style-name="T30">用誠懇的心去體驗、去關愛社會上貧困家庭以及弱勢原鄉部落獨居老人，用心去聆聽他們可愛純真的一面，發揮無私的愛心，讓他們不再覺得這個世界是冷漠的。</text:span></text:p>
                  <text:p text:style-name="P31"><text:span text:style-name="T32"> </text:span></text:p>
                </table:table-cell>
              </table:table-row>
            </table:table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的志工旅程</dc:title>
    <dc:description/>
    <dc:subject/>
    <meta:initial-creator>user9</meta:initial-creator>
    <dc:creator>Administrator</dc:creator>
    <meta:creation-date>2018-04-20T08:22:00Z</meta:creation-date>
    <dc:date>2018-04-20T08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