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6" style:family="table-column">
      <style:table-column-properties style:column-width="6.0222in"/>
    </style:style>
    <style:style style:name="Table5" style:family="table">
      <style:table-properties style:width="6.0222in" fo:margin-left="0in" table:align="center"/>
    </style:style>
    <style:style style:name="TableRow7" style:family="table-row">
      <style:table-row-properties style:min-row-height="0.4243in"/>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list-style-name="LFO1" style:family="paragraph">
      <style:paragraph-properties fo:line-height="0.25in"/>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in"/>
      <style:text-properties style:font-name="標楷體" style:font-name-asian="標楷體" fo:font-size="14pt" style:font-size-asian="14pt" style:font-size-complex="14pt"/>
    </style:style>
    <style:style style:name="P16" style:parent-style-name="內文" style:family="paragraph">
      <style:paragraph-properties fo:line-height="0.25in"/>
      <style:text-properties style:font-name="標楷體" style:font-name-asian="標楷體" fo:font-size="14pt" style:font-size-asian="14pt" style:font-size-complex="14pt"/>
    </style:style>
    <style:style style:name="TableRow17" style:family="table-row">
      <style:table-row-properties style:min-row-height="4.6861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list-style-name="LFO1" style:family="paragraph"/>
    <style:style style:name="T20" style:parent-style-name="預設段落字型" style:family="text">
      <style:text-properties fo:font-size="14pt" style:font-size-asian="14pt" style:font-size-complex="14pt"/>
    </style:style>
    <style:style style:name="P21" style:parent-style-name="內文" style:family="paragraph">
      <style:paragraph-properties fo:text-align="justify"/>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fo:line-height="150%"/>
      <style:text-properties style:font-name="標楷體" style:font-name-asian="標楷體"/>
    </style:style>
    <style:style style:name="P25" style:parent-style-name="內文" style:family="paragraph">
      <style:paragraph-properties fo:text-align="center" fo:line-height="15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center" fo:margin-top="0.125in"/>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center" fo:line-height="150%"/>
      <style:text-properties style:font-name="標楷體" style:font-name-asian="標楷體"/>
    </style:style>
    <style:style style:name="P31" style:parent-style-name="內文" style:family="paragraph">
      <style:paragraph-properties fo:text-align="center" fo:line-height="15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list-style-name="LFO1" style:family="paragraph">
      <style:paragraph-properties style:snap-to-layout-grid="false" fo:text-align="justify" fo:line-height="0.25in" fo:margin-left="0.7083in" fo:margin-right="0.0118in" fo:text-indent="-0.7083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line-height="0.25in" fo:margin-left="0.4826in" fo:margin-right="0.0118in" fo:text-indent="-0.375in">
        <style:tab-stops/>
      </style:paragraph-properties>
      <style:text-properties style:font-name="標楷體" style:font-name-asian="標楷體" fo:letter-spacing="0.0055in" fo:font-size="14pt" style:font-size-asian="14pt" style:font-size-complex="14pt"/>
    </style:style>
    <style:style style:name="P39" style:parent-style-name="內文" style:family="paragraph">
      <style:paragraph-properties fo:text-align="justify" fo:line-height="0.25in" fo:margin-left="0.5402in" fo:text-indent="-0.4319in">
        <style:tab-stops/>
      </style:paragraph-properties>
    </style:style>
    <style:style style:name="T40" style:parent-style-name="預設段落字型" style:family="text">
      <style:text-properties style:font-name="標楷體" style:font-name-asian="標楷體" fo:letter-spacing="0.0055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margin-left="0.5402in" fo:margin-right="0.0118in" fo:text-indent="-0.4319in">
        <style:tab-stops/>
      </style:paragraph-properties>
      <style:text-properties style:font-name="標楷體" style:font-name-asian="標楷體" fo:letter-spacing="0.0055in" fo:font-size="14pt" style:font-size-asian="14pt" style:font-size-complex="14pt"/>
    </style:style>
    <style:style style:name="P43" style:parent-style-name="內文" style:family="paragraph">
      <style:paragraph-properties style:snap-to-layout-grid="false" fo:text-align="justify" fo:line-height="0.25in" fo:margin-left="0.5402in" fo:margin-right="0.0118in" fo:text-indent="-0.4319in">
        <style:tab-stops/>
      </style:paragraph-properties>
    </style:style>
    <style:style style:name="T44" style:parent-style-name="預設段落字型" style:family="text">
      <style:text-properties style:font-name="標楷體" style:font-name-asian="標楷體" fo:letter-spacing="0.0055in" fo:font-size="14pt" style:font-size-asian="14pt" style:font-size-complex="14pt"/>
    </style:style>
    <style:style style:name="T45" style:parent-style-name="預設段落字型" style:family="text">
      <style:text-properties style:font-name="標楷體" style:font-name-asian="標楷體" fo:letter-spacing="0.0055in" fo:font-size="14pt" style:font-size-asian="14pt" style:font-size-complex="14pt"/>
    </style:style>
    <style:style style:name="T46" style:parent-style-name="預設段落字型" style:family="text">
      <style:text-properties style:font-name="標楷體" style:font-name-asian="標楷體" fo:letter-spacing="-0.0055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55in" fo:font-size="14pt" style:font-size-asian="14pt" style:font-size-complex="14pt"/>
    </style:style>
    <style:style style:name="P49" style:parent-style-name="內文" style:family="paragraph">
      <style:paragraph-properties style:snap-to-layout-grid="false" fo:text-align="justify" fo:line-height="0.25in" fo:margin-left="0.5402in" fo:margin-right="0.0118in" fo:text-indent="-0.4319in">
        <style:tab-stops/>
      </style:paragraph-properties>
      <style:text-properties style:font-name="標楷體" style:font-name-asian="標楷體" fo:letter-spacing="0.0055in" fo:font-size="14pt" style:font-size-asian="14pt" style:font-size-complex="14pt"/>
    </style:style>
    <style:style style:name="P50" style:parent-style-name="內文" style:family="paragraph">
      <style:paragraph-properties style:snap-to-layout-grid="false" fo:text-align="justify" fo:line-height="0.25in" fo:margin-left="0.5402in" fo:text-indent="-0.4319in">
        <style:tab-stops/>
      </style:paragraph-properties>
    </style:style>
    <style:style style:name="T51" style:parent-style-name="預設段落字型" style:family="text">
      <style:text-properties style:font-name="標楷體" style:font-name-asian="標楷體" fo:letter-spacing="0.0055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5in" fo:margin-left="0.5402in" fo:text-indent="-0.4319in">
        <style:tab-stops/>
      </style:paragraph-properties>
    </style:style>
    <style:style style:name="T55" style:parent-style-name="預設段落字型" style:family="text">
      <style:text-properties style:font-name="標楷體" style:font-name-asian="標楷體" fo:letter-spacing="0.0055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Row58" style:family="table-row">
      <style:table-row-properties style:min-row-height="0.4784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5in" fo:margin-left="0.1069in" fo:text-indent="0.000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line-height="0.25in" fo:margin-left="0.1069in" fo:text-indent="0.000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5in" fo:margin-left="0.1069in" fo:text-indent="0.000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25in" fo:margin-left="0.1069in" fo:text-indent="0.000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5in" fo:margin-left="0.1069in" fo:text-indent="0.000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line-height="0.25in" fo:margin-left="0.1069in" fo:text-indent="0.000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內文" style:family="paragraph">
      <style:text-properties style:font-name="標楷體" style:font-name-asian="標楷體" style:font-size-complex="12pt"/>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6" style:family="table-column">
      <style:table-column-properties style:column-width="1.6194in"/>
    </style:style>
    <style:style style:name="TableColumn97" style:family="table-column">
      <style:table-column-properties style:column-width="4.3868in"/>
    </style:style>
    <style:style style:name="Table95" style:family="table">
      <style:table-properties style:width="6.0062in" fo:margin-left="0in" table:align="center"/>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30" style:family="table-column">
      <style:table-column-properties style:column-width="1.6041in"/>
    </style:style>
    <style:style style:name="TableColumn131" style:family="table-column">
      <style:table-column-properties style:column-width="4.3784in"/>
    </style:style>
    <style:style style:name="Table129" style:family="table">
      <style:table-properties style:width="5.9826in" fo:margin-left="0in" table:align="center"/>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5in"/>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fo:widows="2" fo:orphans="2" fo:text-align="center" fo:line-height="0.3055in" fo:margin-left="0.4986in" fo:text-indent="-0.3736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widows="2" fo:orphans="2" fo:break-before="page" fo:text-align="center" fo:line-height="0.3055in" fo:margin-left="0.4986in" fo:text-indent="-0.3736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widows="2" fo:orphans="2" fo:text-align="center" fo:line-height="0.25in" fo:margin-left="0.4451in" fo:text-indent="-0.320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widows="2" fo:orphans="2" fo:line-height="0.25in" fo:margin-left="0.4451in" fo:text-indent="-0.320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4" style:parent-style-name="內文" style:family="paragraph">
      <style:paragraph-properties fo:widows="2" fo:orphans="2" fo:line-height="0.25in" fo:margin-left="0.4451in" fo:text-indent="-0.320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ableColumn186" style:family="table-column">
      <style:table-column-properties style:column-width="2.7513in"/>
    </style:style>
    <style:style style:name="TableColumn187" style:family="table-column">
      <style:table-column-properties style:column-width="0.625in"/>
    </style:style>
    <style:style style:name="TableColumn188" style:family="table-column">
      <style:table-column-properties style:column-width="0.625in"/>
    </style:style>
    <style:style style:name="TableColumn189" style:family="table-column">
      <style:table-column-properties style:column-width="2.3736in"/>
    </style:style>
    <style:style style:name="TableColumn190" style:family="table-column">
      <style:table-column-properties style:column-width="0.0194in"/>
    </style:style>
    <style:style style:name="Table185" style:family="table">
      <style:table-properties style:width="6.3944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3055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3055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fo:line-height="0.3055in"/>
      <style:text-properties style:font-name="標楷體" style:font-name-asian="標楷體" style:font-size-complex="12pt"/>
    </style:style>
    <style:style style:name="TableRow198" style:family="table-row">
      <style:table-row-properties style:min-row-height="0.2062in"/>
    </style:style>
    <style:style style:name="P199" style:parent-style-name="內文" style:family="paragraph">
      <style:paragraph-properties fo:widows="2" fo:orphans="2" fo:line-height="0.3055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P204" style:parent-style-name="內文" style:family="paragraph">
      <style:paragraph-properties fo:widows="2" fo:orphans="2" fo:line-height="0.3055in"/>
      <style:text-properties style:font-name="標楷體" style:font-name-asian="標楷體" style:font-size-complex="12pt"/>
    </style:style>
    <style:style style:name="TableRow205" style:family="table-row">
      <style:table-row-properties style:min-row-height="1.1277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list-style-name="LFO2" style:family="paragraph">
      <style:paragraph-properties fo:widows="2" fo:orphans="2" fo:text-align="justify" fo:line-height="0.2222in"/>
      <style:text-properties style:font-name="標楷體" style:font-name-asian="標楷體" style:font-size-complex="12pt"/>
    </style:style>
    <style:style style:name="P208"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font-size-complex="12pt"/>
    </style:style>
    <style:style style:name="P209" style:parent-style-name="內文" style:family="paragraph">
      <style:paragraph-properties fo:widows="2" fo:orphans="2" fo:text-align="justify" fo:line-height="0.2222in" fo:margin-left="0.2986in" fo:text-indent="-0.3118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2222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line-height="0.2222in"/>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line-height="0.2222in"/>
      <style:text-properties style:font-name="標楷體" style:font-name-asian="標楷體" style:font-size-complex="12pt"/>
    </style:style>
    <style:style style:name="TableRow216" style:family="table-row">
      <style:table-row-properties style:min-row-height="3.16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2" style:family="paragraph">
      <style:paragraph-properties fo:widows="2" fo:orphans="2" fo:text-align="justify" fo:line-height="0.2222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line-height="0.2222in" fo:margin-left="0.4166in" fo:text-indent="-0.4166in">
        <style:tab-stops/>
      </style:paragraph-properties>
      <style:text-properties style:font-name="標楷體" style:font-name-asian="標楷體" style:font-size-complex="12pt"/>
    </style:style>
    <style:style style:name="P223"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24" style:parent-style-name="內文" style:family="paragraph">
      <style:paragraph-properties fo:text-align="justify" fo:line-height="0.2222in" fo:margin-left="0.4166in" fo:text-indent="-0.4166in">
        <style:tab-stops/>
      </style:paragraph-propertie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line-height="0.2222in" fo:margin-left="0.4166in" fo:text-indent="-0.4166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2222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0.2222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line-height="0.2222in"/>
      <style:text-properties style:font-name="標楷體"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list-style-name="LFO2" style:family="paragraph">
      <style:paragraph-properties fo:widows="2" fo:orphans="2"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P245" style:parent-style-name="內文" style:family="paragraph">
      <style:paragraph-properties fo:text-align="justify" fo:line-height="0.2222in" fo:margin-left="0.4166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222in" fo:margin-left="0.4166in" fo:text-indent="-0.3333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222in" fo:margin-left="0.4618in" fo:text-indent="-0.4618in">
        <style:tab-stops/>
      </style:paragraph-properties>
      <style:text-properties style:font-name="標楷體" style:font-name-asian="標楷體" style:font-size-complex="12pt"/>
    </style:style>
    <style:style style:name="P248" style:parent-style-name="內文" style:family="paragraph">
      <style:paragraph-properties fo:margin-left="0.4166in" fo:text-indent="-0.3333in">
        <style:tab-stops/>
      </style:paragraph-properties>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1944in"/>
      <style:text-properties style:font-name="標楷體" style:font-name-asian="標楷體" style:font-size-complex="12pt"/>
    </style:style>
    <style:style style:name="P256" style:parent-style-name="內文" style:family="paragraph">
      <style:paragraph-properties fo:widows="2" fo:orphans="2" fo:line-height="0.2222in" fo:margin-left="0.2333in" fo:text-indent="-0.3333in">
        <style:tab-stops/>
      </style:paragraph-properties>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P260" style:parent-style-name="內文" style:family="paragraph">
      <style:paragraph-properties fo:widows="2" fo:orphans="2" fo:line-height="0.2222in" fo:margin-left="0.2333in" fo:text-indent="-0.3333in">
        <style:tab-stops/>
      </style:paragraph-properties>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P264" style:parent-style-name="內文" style:family="paragraph">
      <style:paragraph-properties fo:widows="2" fo:orphans="2" fo:line-height="0.1944in" fo:margin-left="0.175in" fo:text-indent="0.1041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66" style:parent-style-name="內文" style:family="paragraph">
      <style:paragraph-properties fo:widows="2" fo:orphans="2" fo:line-height="0.1944in" fo:margin-left="0.625in" fo:text-indent="-0.5in">
        <style:tab-stops/>
      </style:paragraph-properties>
      <style:text-properties style:font-name="標楷體" style:font-name-asian="標楷體" style:font-size-complex="12pt"/>
    </style:style>
    <style:style style:name="P267" style:parent-style-name="內文" style:family="paragraph">
      <style:paragraph-properties fo:widows="2" fo:orphans="2" fo:line-height="0.1944in" fo:margin-left="0.7486in" fo:text-indent="-0.3201in">
        <style:tab-stops/>
      </style:paragraph-properties>
      <style:text-properties style:font-name="標楷體" style:font-name-asian="標楷體" style:font-size-complex="12pt"/>
    </style:style>
    <style:style style:name="P268" style:parent-style-name="內文" style:family="paragraph">
      <style:paragraph-properties fo:widows="2" fo:orphans="2" fo:line-height="0.1944in" fo:margin-left="0.7486in" fo:text-indent="-0.3201in">
        <style:tab-stops/>
      </style:paragraph-properties>
      <style:text-properties style:font-name="標楷體" style:font-name-asian="標楷體" style:font-size-complex="12pt"/>
    </style:style>
    <style:style style:name="P269" style:parent-style-name="內文" style:family="paragraph">
      <style:paragraph-properties fo:widows="2" fo:orphans="2" fo:line-height="0.2222in" fo:margin-left="0.12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0.875in" fo:min-height="1.125in" fo:wrap-option="wrap" fo:padding-top="0.03937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875in" fo:min-height="1.12708in" fo:wrap-option="wrap" fo:padding-top="0.03937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875in" fo:min-height="1.00208in" fo:wrap-option="wrap" fo:padding-top="0.03937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1.06597in" fo:min-height="1.97222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77083in" fo:min-height="1.84722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任免遷調</text:p>
      <text:p text:style-name="P4">甄審委員會組成</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項目編號</text:span><text:span text:style-name="T11"><text:s/></text:span></text:p>
              </text:list-item>
            </text:list>
          </table:table-cell>
        </table:table-row>
        <table:table-row table:style-name="TableRow12">
          <table:table-cell table:style-name="TableCell13">
            <text:list text:style-name="LFO1" text:continue-numbering="true">
              <text:list-item>
                <text:p text:style-name="P14">法令依據</text:p>
              </text:list-item>
            </text:list>
            <text:p text:style-name="P15"><text:s/>(一)公務人員<text:bookmark-start text:name="_Hlt157827718"/><text:bookmark-start text:name="_Hlt157827719"/>陞遷法<text:bookmark-end text:name="_Hlt157827718"/><text:bookmark-end text:name="_Hlt157827719"/>施行細則。</text:p>
            <text:p text:style-name="P16">（二）公務人員陞遷法。</text:p>
          </table:table-cell>
        </table:table-row>
        <table:table-row table:style-name="TableRow17">
          <table:table-cell table:style-name="TableCell18">
            <text:list text:style-name="LFO1" text:continue-numbering="true">
              <text:list-item>
                <text:p text:style-name="P19"><text:span text:style-name="T20"><draw:custom-shape svg:x="1.53264in" svg:y="0.32431in" svg:width="1.97222in" svg:height="1.06597in" draw:z-index="251652096" draw:id="id0" draw:style-name="a0" draw:name="流程圖: 程序 7" text:anchor-type="paragraph"><svg:title/><svg:desc/><text:p text:style-name="P21">前屆屆滿前一個月由人事單位簽擬組成甄審委員會</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22">處理流程</text:span></text:p>
              </text:list-item>
            </text:list>
            <text:p text:style-name="內文"><draw:custom-shape svg:x="1.40069in" svg:y="3.36111in" svg:width="1.84722in" svg:height="0.77083in" draw:z-index="251653120" draw:id="id1" draw:style-name="a1" draw:name="流程圖: 程序 8" text:anchor-type="paragraph"><svg:title/><svg:desc/><text:p text:style-name="P23">機關首長核准成立，並指定主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5in" svg:y="0.96528in" svg:width="0in" svg:height="0.28194in" draw:z-index="251657216" draw:id="id2" draw:style-name="a2" draw:name="直線接點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in" svg:y="2.87222in" svg:width="3in" svg:height="0in" draw:z-index="251664384" draw:id="id3" draw:style-name="a3" draw:name="直線接點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in" svg:y="2.49722in" svg:width="0in" svg:height="0.375in" draw:z-index="251663360" draw:id="id4" draw:style-name="a4" draw:name="直線接點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in" svg:y="2.49722in" svg:width="0in" svg:height="0.375in" draw:z-index="251662336" draw:id="id5" draw:style-name="a5" draw:name="直線接點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7083in" svg:y="2.49722in" svg:width="0.00417in" svg:height="0.85417in" draw:z-index="251651072" draw:id="id6" draw:style-name="a7" draw:name="直線接點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87292in" svg:y="1.24375in" svg:width="0in" svg:height="0.375in" draw:z-index="251660288" draw:id="id7" draw:style-name="a9" draw:name="直線接點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in" svg:y="1.24722in" svg:width="2.875in" svg:height="0in" draw:z-index="251661312" draw:id="id8" draw:style-name="a10" draw:name="直線接點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in" svg:y="1.24722in" svg:width="0in" svg:height="0.375in" draw:z-index="251659264" draw:id="id9" draw:style-name="a12" draw:name="直線接點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in" svg:y="1.24722in" svg:width="0in" svg:height="0.375in" draw:z-index="251658240" draw:id="id10" draw:style-name="a14" draw:name="直線接點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4792in" svg:y="1.61875in" svg:width="1.125in" svg:height="0.875in" draw:z-index="251655168" draw:id="id11" draw:style-name="a15" draw:name="流程圖: 程序 11" text:anchor-type="paragraph"><svg:title/><svg:desc/><text:p text:style-name="P24">票選委員</text:p><text:p text:style-name="P25"><text:span text:style-name="T26">（</text:span><text:bookmark-start text:name="票選委員"/><text:bookmark-start text:name="_Hlt157421411"/><text:bookmark-start text:name="_Hlt157421416"/><text:bookmark-start text:name="_Hlt157421419"/><text:bookmark-start text:name="_Hlt157421442"/><text:bookmark-start text:name="_Hlt157421444"/><text:bookmark-start text:name="_Hlt157423071"/><text:bookmark-start text:name="_Hlt157423304"/><text:a xlink:href="#註2" office:target-frame-name="_top" xlink:show="replace">註<text:bookmark-start text:name="_Hlt312334292"/>2<text:bookmark-end text:name="票選委員"/><text:bookmark-end text:name="_Hlt157421411"/><text:bookmark-end text:name="_Hlt157421416"/><text:bookmark-end text:name="_Hlt157421419"/><text:bookmark-end text:name="_Hlt157421442"/><text:bookmark-end text:name="_Hlt157421444"/><text:bookmark-end text:name="_Hlt312334292"/></text:a><text:bookmark-end text:name="_Hlt157423071"/><text:bookmark-end text:name="_Hlt157423304"/><text:span text:style-name="T2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7292in" svg:y="1.61875in" svg:width="1.12708in" svg:height="0.875in" draw:z-index="251656192" draw:id="id12" draw:style-name="a16" draw:name="流程圖: 程序 10" text:anchor-type="paragraph"><svg:title/><svg:desc/><text:p text:style-name="P28"><text:span text:style-name="T29">人事主管為當然委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9792in" svg:y="1.61875in" svg:width="1.00208in" svg:height="0.875in" draw:z-index="251654144" draw:id="id13" draw:style-name="a17" draw:name="流程圖: 程序 9" text:anchor-type="paragraph"><svg:title/><svg:desc/><text:p text:style-name="P30">指定委員<text:bookmark-start text:name="簽定指定委員"/><text:bookmark-start text:name="_Hlt157421229"/><text:bookmark-start text:name="_Hlt157421231"/></text:p><text:p text:style-name="P31"><text:span text:style-name="T32">（</text:span><text:bookmark-start text:name="_Hlt157421209"/><text:bookmark-start text:name="_Hlt157421210"/><text:bookmark-start text:name="_Hlt157421211"/><text:bookmark-start text:name="_Hlt157421212"/><text:bookmark-start text:name="_Hlt157421214"/><text:bookmark-start text:name="_Hlt157421225"/><text:bookmark-start text:name="_Hlt157421310"/><text:bookmark-start text:name="_Hlt157421311"/><text:bookmark-start text:name="_Hlt157421313"/><text:bookmark-start text:name="_Hlt157421314"/><text:bookmark-start text:name="_Hlt157421344"/><text:bookmark-start text:name="_Hlt157421345"/><text:bookmark-start text:name="_Hlt157421346"/><text:bookmark-start text:name="_Hlt157421420"/><text:bookmark-start text:name="_Hlt157421422"/><text:bookmark-start text:name="_Hlt157421435"/><text:bookmark-start text:name="_Hlt157421436"/><text:bookmark-start text:name="_Hlt157422677"/><text:bookmark-start text:name="_Hlt157422712"/><text:bookmark-start text:name="_Hlt157422748"/><text:bookmark-start text:name="_Hlt157422751"/><text:bookmark-start text:name="_Hlt157422754"/><text:bookmark-start text:name="_Hlt157423024"/><text:bookmark-start text:name="_Hlt157423040"/><text:bookmark-start text:name="_Hlt157423312"/><text:a xlink:href="#註1" office:target-frame-name="_top" xlink:show="replace">註<text:bookmark-start text:name="_Hlt157421434"/><text:bookmark-start text:name="_Hlt312334288"/><text:bookmark-end text:name="_Hlt157421209"/><text:bookmark-end text:name="_Hlt157421210"/><text:bookmark-end text:name="_Hlt157421211"/><text:bookmark-end text:name="_Hlt157421212"/><text:bookmark-end text:name="_Hlt157421214"/><text:bookmark-end text:name="_Hlt157421225"/><text:bookmark-end text:name="_Hlt157421310"/><text:bookmark-end text:name="_Hlt157421311"/><text:bookmark-end text:name="_Hlt157421313"/><text:bookmark-end text:name="_Hlt157421314"/>1<text:bookmark-end text:name="_Hlt157421344"/><text:bookmark-end text:name="_Hlt157421345"/><text:bookmark-end text:name="_Hlt157421346"/><text:bookmark-end text:name="_Hlt157421420"/><text:bookmark-end text:name="_Hlt157421422"/><text:bookmark-end text:name="_Hlt157421435"/><text:bookmark-end text:name="_Hlt157421436"/><text:bookmark-end text:name="_Hlt157422677"/><text:bookmark-end text:name="_Hlt157421434"/><text:bookmark-end text:name="_Hlt312334288"/></text:a><text:bookmark-end text:name="_Hlt157422712"/><text:bookmark-end text:name="_Hlt157422748"/><text:bookmark-end text:name="_Hlt157422751"/><text:bookmark-end text:name="_Hlt157422754"/><text:bookmark-end text:name="_Hlt157423024"/><text:bookmark-end text:name="_Hlt157423040"/><text:bookmark-end text:name="_Hlt157423312"/><text:span text:style-name="T33">）</text:span><text:bookmark-end text:name="簽定指定委員"/><text:bookmark-end text:name="_Hlt157421229"/><text:bookmark-end text:name="_Hlt157421231"/></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row>
        <table:table-row table:style-name="TableRow34">
          <table:table-cell table:style-name="TableCell35">
            <text:list text:style-name="LFO1" text:continue-numbering="true">
              <text:list-item>
                <text:p text:style-name="P36"><text:span text:style-name="T37">作業注意事項</text:span></text:p>
              </text:list-item>
            </text:list>
            <text:p text:style-name="P38">(一)各機關組織甄審委員會，應置委員5人至23人，任期1年，期滿得連任。</text:p>
            <text:p text:style-name="P39"><text:span text:style-name="T40">(二)</text:span><text:span text:style-name="T41">各主管機關已成立公務人員協會者，其甄審委員會指定委員中應有一人為該協會之代表；其代表之指定應經該協會推薦本機關具協會會員身分者三人，由機關首長圈選之。</text:span></text:p>
            <text:p text:style-name="P42">(三)人事主管人員為當然委員。</text:p>
            <text:p text:style-name="P43"><text:span text:style-name="T44">(四)</text:span><text:span text:style-name="T45">委員每滿4人應有2人由機關人員票選產生，人事、主計、政風系統人員不得參與一般人員甄審委員會票選委員之選舉</text:span><text:span text:style-name="T46">（銓敘部92.12.19.部法二字第</text:span><text:span text:style-name="T47">0922292337號函）</text:span><text:span text:style-name="T48">。</text:span></text:p>
            <text:p text:style-name="P49">(五)票選、應採普通、平等、直接及無記名投票法行之。但各機關情形特殊者，得採分組、間接、通訊等票選方式行之。辦理<text:soft-page-break/>選務人員應嚴守秘密。</text:p>
            <text:p text:style-name="P50"><text:span text:style-name="T51">(六)</text:span><text:span text:style-name="T52">甄審委員會應有全體委員過半數之出席，始得開會；出席委員半數以上同意，始得決議。可否均未達半數時，主席可加入任一方以達半數同</text:span><text:span text:style-name="T53">意。</text:span></text:p>
            <text:p text:style-name="P54"><text:span text:style-name="T55">(七)</text:span><text:span text:style-name="T56">甄審委員會必要時得與考績委員會合併之。但依公務人員陞遷法第八條第三項規定統籌辦理下級機關人員陞遷甄審（選）之機關，不得合併。</text:span></text:p>
            <text:p text:style-name="P57"/>
          </table:table-cell>
        </table:table-row>
        <text:soft-page-break/>
        <table:table-row table:style-name="TableRow58">
          <table:table-cell table:style-name="TableCell59">
            <text:list text:style-name="LFO1" text:continue-numbering="true">
              <text:list-item>
                <text:p text:style-name="P60">使用表格</text:p>
              </text:list-item>
            </text:list>
            <text:p text:style-name="P61"><text:bookmark-start text:name="_Hlt157827756"/><text:bookmark-start text:name="_Hlt157827757"/><text:bookmark-start text:name="_Hlt161559234"/><text:span text:style-name="T62">(一)</text:span><text:bookmark-start text:name="_Hlt312334264"/><text:a xlink:href="http://webcpa.cpa.gov.tw/SOP/check/doc/che-141.doc" office:target-frame-name="_top" xlink:show="replace"><text:span text:style-name="T63">簽</text:span></text:a><text:bookmark-end text:name="_Hlt157827756"/><text:bookmark-end text:name="_Hlt157827757"/><text:bookmark-end text:name="_Hlt161559234"/><text:bookmark-end text:name="_Hlt312334264"/></text:p>
            <text:p text:style-name="P64"><text:bookmark-start text:name="_Hlt157827760"/><text:bookmark-start text:name="_Hlt157827761"/><text:bookmark-start text:name="_Hlt161559237"/><text:bookmark-start text:name="_Hlt161559238"/><text:span text:style-name="T65">(二)</text:span><text:a xlink:href="http://webcpa.cpa.gov.tw/SOP/check/doc/che-142.doc" office:target-frame-name="_top" xlink:show="replace"><text:span text:style-name="T66">選</text:span><text:bookmark-start text:name="_Hlt157420955"/><text:bookmark-start text:name="_Hlt157420956"/><text:bookmark-start text:name="_Hlt312334267"/><text:span text:style-name="T67">票</text:span><text:bookmark-end text:name="_Hlt157420955"/><text:bookmark-end text:name="_Hlt157420956"/><text:bookmark-end text:name="_Hlt312334267"/></text:a><text:bookmark-end text:name="_Hlt157827760"/><text:bookmark-end text:name="_Hlt157827761"/><text:bookmark-end text:name="_Hlt161559237"/><text:bookmark-end text:name="_Hlt161559238"/></text:p>
            <text:p text:style-name="P68"><text:span text:style-name="T69">(三)</text:span><text:a xlink:href="http://webcpa.cpa.gov.tw/SOP/check/doc/che-143.doc" office:target-frame-name="_top" xlink:show="replace"><text:span text:style-name="T70">領</text:span><text:bookmark-start text:name="_Hlt157420959"/><text:bookmark-start text:name="_Hlt157420960"/><text:span text:style-name="T71">票</text:span><text:bookmark-start text:name="_Hlt157827762"/><text:bookmark-start text:name="_Hlt157827763"/><text:bookmark-start text:name="_Hlt161559246"/><text:bookmark-start text:name="_Hlt161559247"/><text:bookmark-end text:name="_Hlt157420959"/><text:bookmark-end text:name="_Hlt157420960"/><text:span text:style-name="T72">名</text:span><text:bookmark-start text:name="_Hlt312334268"/><text:bookmark-end text:name="_Hlt157827762"/><text:bookmark-end text:name="_Hlt157827763"/><text:bookmark-end text:name="_Hlt161559246"/><text:bookmark-end text:name="_Hlt161559247"/><text:span text:style-name="T73">冊</text:span><text:bookmark-end text:name="_Hlt312334268"/></text:a></text:p>
            <text:p text:style-name="P74"><text:span text:style-name="T75">(四)</text:span><text:a xlink:href="http://webcpa.cpa.gov.tw/SOP/check/doc/che-144.doc" office:target-frame-name="_top" xlink:show="replace"><text:span text:style-name="T76">選</text:span><text:bookmark-start text:name="_Hlt161559248"/><text:bookmark-start text:name="_Hlt161559249"/><text:span text:style-name="T77">票</text:span><text:bookmark-start text:name="_Hlt157420962"/><text:bookmark-start text:name="_Hlt157420963"/><text:bookmark-start text:name="_Hlt157827764"/><text:bookmark-start text:name="_Hlt157827765"/><text:bookmark-end text:name="_Hlt161559248"/><text:bookmark-end text:name="_Hlt161559249"/><text:span text:style-name="T78">統</text:span><text:bookmark-end text:name="_Hlt157420962"/><text:bookmark-end text:name="_Hlt157420963"/><text:bookmark-end text:name="_Hlt157827764"/><text:bookmark-end text:name="_Hlt157827765"/><text:span text:style-name="T79">計</text:span><text:bookmark-start text:name="_Hlt312334271"/><text:span text:style-name="T80">表</text:span><text:bookmark-end text:name="_Hlt312334271"/></text:a></text:p>
            <text:p text:style-name="P81"><text:bookmark-start text:name="_Hlt157827799"/><text:bookmark-start text:name="_Hlt157827800"/><text:bookmark-start text:name="_Hlt161559251"/><text:bookmark-start text:name="_Hlt161559252"/><text:span text:style-name="T82">(五)</text:span><text:a xlink:href="http://webcpa.cpa.gov.tw/SOP/check/doc/che-145.doc" office:target-frame-name="_top" xlink:show="replace"><text:span text:style-name="T83">公</text:span><text:bookmark-start text:name="_Hlt312334273"/><text:span text:style-name="T84">告</text:span><text:bookmark-end text:name="_Hlt312334273"/></text:a><text:bookmark-end text:name="_Hlt157827799"/><text:bookmark-end text:name="_Hlt157827800"/><text:bookmark-end text:name="_Hlt161559251"/><text:bookmark-end text:name="_Hlt161559252"/></text:p>
            <text:p text:style-name="P85"><text:bookmark-start text:name="_Hlt157827802"/><text:bookmark-start text:name="_Hlt157827803"/><text:bookmark-start text:name="_Hlt161559253"/><text:bookmark-start text:name="_Hlt161559254"/><text:bookmark-start text:name="_Hlt200869708"/><text:bookmark-start text:name="_Hlt200869709"/><text:span text:style-name="T86">(六)</text:span><text:bookmark-start text:name="_Hlt312334280"/><text:a xlink:href="http://webcpa.cpa.gov.tw/SOP/check/doc/che-146.doc" office:target-frame-name="_top" xlink:show="replace"><text:span text:style-name="T87">令</text:span></text:a><text:bookmark-end text:name="_Hlt157827802"/><text:bookmark-end text:name="_Hlt157827803"/><text:bookmark-end text:name="_Hlt161559253"/><text:bookmark-end text:name="_Hlt161559254"/><text:bookmark-end text:name="_Hlt200869708"/><text:bookmark-end text:name="_Hlt200869709"/><text:bookmark-end text:name="_Hlt312334280"/></text:p>
          </table:table-cell>
        </table:table-row>
      </table:table>
      <text:p text:style-name="P88"/>
      <text:p text:style-name="P89"><text:span text:style-name="T90">註1：簽定指定委員</text:span><text:a xlink:href="#_top" office:target-frame-name="_top" xlink:show="replace"><text:span text:style-name="T91">b</text:span><text:bookmark-start text:name="_Hlt161559227"/><text:span text:style-name="T92">a</text:span><text:bookmark-end text:name="_Hlt161559227"/><text:span text:style-name="T93">c</text:span><text:bookmark-start text:name="_Hlt312334285"/><text:span text:style-name="T94">k</text:span><text:bookmark-end text:name="_Hlt312334285"/></text:a></text:p>
      <table:table table:style-name="Table95">
        <table:table-columns>
          <table:table-column table:style-name="TableColumn96"/>
          <table:table-column table:style-name="TableColumn97"/>
        </table:table-columns>
        <table:table-row table:style-name="TableRow98">
          <table:table-cell table:style-name="TableCell99">
            <text:p text:style-name="P100">權責單位</text:p>
          </table:table-cell>
          <table:table-cell table:style-name="TableCell101">
            <text:p text:style-name="P102">人事單位</text:p>
          </table:table-cell>
        </table:table-row>
        <table:table-row table:style-name="TableRow103">
          <table:table-cell table:style-name="TableCell104">
            <text:p text:style-name="P105">作業說明</text:p>
          </table:table-cell>
          <table:table-cell table:style-name="TableCell106">
            <text:p text:style-name="P107"/>
          </table:table-cell>
        </table:table-row>
        <table:table-row table:style-name="TableRow108">
          <table:table-cell table:style-name="TableCell109">
            <text:p text:style-name="P110">注意事項(小撇步)</text:p>
          </table:table-cell>
          <table:table-cell table:style-name="TableCell111">
            <text:p text:style-name="P112"/>
          </table:table-cell>
        </table:table-row>
        <table:table-row table:style-name="TableRow113">
          <table:table-cell table:style-name="TableCell114">
            <text:p text:style-name="P115">相關文件</text:p>
          </table:table-cell>
          <table:table-cell table:style-name="TableCell116">
            <text:p text:style-name="P117"><text:a xlink:href="http://webcpa.cpa.gov.tw/SOP/check/doc/che-141.doc" office:target-frame-name="_top" xlink:show="replace"><text:span text:style-name="T118">指定</text:span><text:bookmark-start text:name="_Hlt157827737"/><text:bookmark-start text:name="_Hlt161559256"/><text:bookmark-start text:name="_Hlt161559257"/><text:span text:style-name="T119">委</text:span><text:bookmark-start text:name="_Hlt312334283"/><text:bookmark-end text:name="_Hlt157827737"/><text:bookmark-end text:name="_Hlt161559256"/><text:bookmark-end text:name="_Hlt161559257"/><text:span text:style-name="T120">員</text:span><text:bookmark-end text:name="_Hlt312334283"/><text:span text:style-name="T121">簽</text:span></text:a></text:p>
          </table:table-cell>
        </table:table-row>
      </table:table>
      <text:p text:style-name="P122"/>
      <text:p text:style-name="P123"><text:span text:style-name="T124">註2：票選委員</text:span><text:a xlink:href="#_top" office:target-frame-name="_top" xlink:show="replace"><text:span text:style-name="T125">b</text:span><text:bookmark-start text:name="_Hlt161559231"/><text:span text:style-name="T126">a</text:span><text:bookmark-start text:name="_Hlt312334294"/><text:bookmark-end text:name="_Hlt161559231"/><text:span text:style-name="T127">c</text:span><text:bookmark-end text:name="_Hlt312334294"/><text:span text:style-name="T128">k</text:span></text:a></text:p>
      <table:table table:style-name="Table129">
        <table:table-columns>
          <table:table-column table:style-name="TableColumn130"/>
          <table:table-column table:style-name="TableColumn131"/>
        </table:table-columns>
        <table:table-row table:style-name="TableRow132">
          <table:table-cell table:style-name="TableCell133">
            <text:p text:style-name="P134">權責單位</text:p>
          </table:table-cell>
          <table:table-cell table:style-name="TableCell135">
            <text:p text:style-name="P136">人事單位</text:p>
          </table:table-cell>
        </table:table-row>
        <table:table-row table:style-name="TableRow137">
          <table:table-cell table:style-name="TableCell138">
            <text:p text:style-name="P139">作業說明</text:p>
          </table:table-cell>
          <table:table-cell table:style-name="TableCell140">
            <text:p text:style-name="P141"/>
          </table:table-cell>
        </table:table-row>
        <table:table-row table:style-name="TableRow142">
          <table:table-cell table:style-name="TableCell143">
            <text:p text:style-name="P144">注意事項(小撇步)</text:p>
          </table:table-cell>
          <table:table-cell table:style-name="TableCell145">
            <text:p text:style-name="P146"/>
          </table:table-cell>
        </table:table-row>
        <table:table-row table:style-name="TableRow147">
          <table:table-cell table:style-name="TableCell148">
            <text:p text:style-name="P149">相關文件</text:p>
          </table:table-cell>
          <table:table-cell table:style-name="TableCell150">
            <text:p text:style-name="P151"><text:bookmark-start text:name="_Hlt157827744"/><text:bookmark-start text:name="_Hlt157827745"/><text:a xlink:href="http://webcpa.cpa.gov.tw/SOP/check/doc/che-142.doc" office:target-frame-name="_top" xlink:show="replace"><text:span text:style-name="T152">選</text:span><text:bookmark-start text:name="_Hlt312334298"/><text:span text:style-name="T153">票</text:span><text:bookmark-end text:name="_Hlt312334298"/></text:a><text:bookmark-end text:name="_Hlt157827744"/><text:bookmark-end text:name="_Hlt157827745"/><text:span text:style-name="T154">、</text:span><text:a xlink:href="http://webcpa.cpa.gov.tw/SOP/check/doc/che-143.doc" office:target-frame-name="_top" xlink:show="replace"><text:span text:style-name="T155">領票</text:span><text:bookmark-start text:name="_Hlt157827748"/><text:bookmark-start text:name="_Hlt157827749"/><text:bookmark-start text:name="_Hlt312334299"/><text:span text:style-name="T156">名</text:span><text:bookmark-end text:name="_Hlt157827748"/><text:bookmark-end text:name="_Hlt157827749"/><text:bookmark-end text:name="_Hlt312334299"/><text:span text:style-name="T157">冊</text:span></text:a><text:span text:style-name="T158">、</text:span><text:a xlink:href="http://webcpa.cpa.gov.tw/SOP/check/doc/che-144.doc" office:target-frame-name="_top" xlink:show="replace"><text:span text:style-name="T159">選</text:span><text:bookmark-start text:name="_Hlt312334301"/><text:span text:style-name="T160">票</text:span><text:bookmark-start text:name="_Hlt157827750"/><text:bookmark-start text:name="_Hlt157827751"/><text:bookmark-end text:name="_Hlt312334301"/><text:span text:style-name="T161">統</text:span><text:bookmark-end text:name="_Hlt157827750"/><text:bookmark-end text:name="_Hlt157827751"/><text:span text:style-name="T162">計表</text:span></text:a></text:p>
          </table:table-cell>
        </table:table-row>
      </table:table>
      <text:p text:style-name="P163"/>
      <text:p text:style-name="P164"><text:span text:style-name="T165">臺中市政府</text:span><text:span text:style-name="T166">客家事務委員會</text:span><text:span text:style-name="T167">內部控制制度自行檢查表</text:span></text:p>
      <text:p text:style-name="P168"><text:span text:style-name="T169"><text:s text:c="5"/></text:span><text:span text:style-name="T170">年度</text:span></text:p>
      <text:p text:style-name="P171"><text:span text:style-name="T172">自行檢查單位：</text:span><text:span text:style-name="T173">人事管理員</text:span></text:p>
      <text:p text:style-name="P174"><text:span text:style-name="T175">作業類別(項目)：</text:span><text:span text:style-name="T176">甄審</text:span><text:span text:style-name="T177">委員會組成<text:s/></text:span><text:span text:style-name="T178"><text:s text:c="8"/>檢查日期：</text:span><text:span text:style-name="T179"><text:s text:c="2"/></text:span><text:span text:style-name="T180">年</text:span><text:span text:style-name="T181"><text:s text:c="2"/></text:span><text:span text:style-name="T182">月</text:span><text:span text:style-name="T183"><text:s text:c="2"/></text:span><text:span text:style-name="T184">日</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檢查重點</text:p>
          </table:table-cell>
          <table:table-cell table:style-name="TableCell194" table:number-columns-spanned="2">
            <text:p text:style-name="P195">自行檢查情形</text:p>
          </table:table-cell>
          <table:covered-table-cell/>
          <table:table-cell table:style-name="TableCell196" table:number-columns-spanned="2" table:number-rows-spanned="2">
            <text:p text:style-name="P197">檢查情形說明</text:p>
          </table:table-cell>
          <table:covered-table-cell/>
        </table:table-row>
        <table:table-row table:style-name="TableRow198">
          <table:covered-table-cell>
            <text:p text:style-name="P199"/>
          </table:covered-table-cell>
          <table:table-cell table:style-name="TableCell200">
            <text:p text:style-name="P201">符合</text:p>
          </table:table-cell>
          <table:table-cell table:style-name="TableCell202">
            <text:p text:style-name="P203">未符合</text:p>
          </table:table-cell>
          <table:covered-table-cell>
            <text:p text:style-name="P204"/>
          </table:covered-table-cell>
          <table:covered-table-cell/>
        </table:table-row>
        <table:table-row table:style-name="TableRow205">
          <table:table-cell table:style-name="TableCell206">
            <text:list text:style-name="LFO2" text:continue-numbering="true">
              <text:list-item>
                <text:p text:style-name="P207">作業流程有效性</text:p>
              </text:list-item>
            </text:list>
            <text:p text:style-name="P208">(一)作業程序說明表及作業流程圖之製作是否與規定相符。</text:p>
            <text:p text:style-name="P209">(二)內部控制制度是否有效設計及執行。</text:p>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ext:list text:style-name="LFO2" text:continue-numbering="true">
              <text:list-item>
                <text:p text:style-name="P218"><text:span text:style-name="T219">甄審</text:span><text:span text:style-name="T220">委員</text:span><text:span text:style-name="T221">會委員組成是否符合規定</text:span></text:p>
              </text:list-item>
            </text:list>
            <text:p text:style-name="P222">（一）甄審委員每滿4人應有2人由本機關受考人票選產生之。</text:p>
            <text:p text:style-name="P223">（二）人事主管人員為當然委員。</text:p>
            <text:p text:style-name="P224"><text:span text:style-name="T225">（</text:span><text:span text:style-name="T226">三）依規定簽請機關首長</text:span><text:span text:style-name="T227">就本機關人員中</text:span><text:span text:style-name="T228">指定委員。</text:span></text:p>
            <text:p text:style-name="P229">（四）各主管機關已成立公務人員協會者，其甄審委員會指定委員中應有1人為該協會之代表；其代表之指定是否經該協會推薦本機關具協會會員身分者3人，由機關首長圈選之。</text:p>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list text:style-name="LFO2" text:continue-numbering="true">
              <text:list-item>
                <text:p text:style-name="P238"><text:span text:style-name="T239">甄審</text:span><text:span text:style-name="T240">委員會票選</text:span><text:span text:style-name="T241">委員</text:span><text:span text:style-name="T242">之</text:span><text:span text:style-name="T243">選舉</text:span><text:span text:style-name="T244">是否合規定</text:span></text:p>
              </text:list-item>
            </text:list>
            <text:p text:style-name="P245">(一)除人事主管為當然委員及由機關首長指定之指定委員外，本會甄審委員會票選委員選舉權之行使，應依規定以「本機關」實際受考人為限。</text:p>
            <text:p text:style-name="P246">(二)人事、會計系統人員，其考績核定與銓敍審定程序係由各該人員之主管機關或機構辦理，非本機關之實際受考人，不得參與一般人員甄審委員會票選委員之選舉。</text:p>
            <text:p text:style-name="P247">（三）約僱人員不得參與甄審委員會票選委員之選舉。</text:p>
            <text:p text:style-name="P248"><text:span text:style-name="T249">(四)甄審委員會票選委員之票選方式，應採普通、平等、直接及無記名投票法行之。</text:span></text:p>
          </table:table-cell>
          <table:table-cell table:style-name="TableCell250">
            <text:p text:style-name="內文"><text:s/></text:p>
          </table:table-cell>
          <table:table-cell table:style-name="TableCell251">
            <text:p text:style-name="內文"/>
          </table:table-cell>
          <table:table-cell table:style-name="TableCell252" table:number-columns-spanned="2">
            <text:p text:style-name="內文"/>
          </table:table-cell>
          <table:covered-table-cell/>
        </table:table-row>
        <table:table-row table:style-name="TableRow253">
          <table:table-cell table:style-name="TableCell254" table:number-columns-spanned="4">
            <text:p text:style-name="P255">結論/需採行之改善措施：</text:p>
            <text:p text:style-name="P256"><text:span text:style-name="T257"><text:s text:c="2"/>□經檢查結果，本</text:span><text:span text:style-name="T258">作業類別(項目)</text:span><text:span text:style-name="T259">之內部控制制度設計及執行，無重大缺失。</text:span></text:p>
            <text:p text:style-name="P260"><text:span text:style-name="T261"><text:s text:c="2"/>□經檢查結果，本</text:span><text:span text:style-name="T262">作業類別(項目)</text:span><text:span text:style-name="T263">之內部控制制度設計及執行，部分項目未符合，擬採行改善措施如下：</text:span></text:p>
            <text:p text:style-name="P264"/>
            <text:p text:style-name="P265"/>
          </table:table-cell>
          <table:covered-table-cell/>
          <table:covered-table-cell/>
          <table:covered-table-cell/>
          <table:table-cell>
            <text:p text:style-name="P265"/>
          </table:table-cell>
        </table:table-row>
      </table:table>
      <text:p text:style-name="P266">註：1.本會得就1項作業流程製作1份自行檢查表，亦得將各項作業流程依性質分類，同1類之作業流程合併1份自行檢查表，就作業流程重點納入檢查。</text:p>
      <text:p text:style-name="P267">2.自行檢查情形除勾選外，未符合者必須於說明欄內詳細記載檢查情形。</text:p>
      <text:p text:style-name="P268"/>
      <text:p text:style-name="P269"><text:span text:style-name="T270">填表人：</text:span><text:span text:style-name="T271"><text:s text:c="10"/></text:span><text:span text:style-name="T272"><text:s text:c="4"/>複核：</text:span><text:span text:style-name="T273"><text:s text:c="11"/></text:span><text:span text:style-name="T274"><text:s text:c="5"/>單位主管：</text:span><text:span text:style-name="T275"><text:s text:c="14"/></text:span></text:p>
      <text:p text:style-name="P276"/>
      <text:p text:style-name="P277"/>
      <text:p text:style-name="P2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1"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任免遷調</dc:title>
    <dc:subject/>
    <meta:initial-creator>SPEED</meta:initial-creator>
    <dc:creator>Administrator</dc:creator>
    <meta:creation-date>2018-04-20T08:23:00Z</meta:creation-date>
    <dc:date>2018-04-20T08:23:00Z</dc:date>
    <meta:print-date>2013-08-02T00:08:00Z</meta:print-date>
    <meta:template xlink:href="Normal.dotm" xlink:type="simple"/>
    <meta:editing-cycles>2</meta:editing-cycles>
    <meta:editing-duration>PT0S</meta:editing-duration>
    <meta:document-statistic meta:page-count="2" meta:paragraph-count="4" meta:word-count="332" meta:character-count="2222" meta:row-count="15" meta:non-whitespace-character-count="1894"/>
  </office:meta>
</office:document-meta>
</file>