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fo:letter-spacing="normal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2777in"/>
    </style:style>
    <style:style style:name="T5" style:parent-style-name="預設段落字型" style:family="text">
      <style:text-properties fo:letter-spacing="normal" fo:font-size="14pt" style:font-size-asian="14pt" style:font-size-complex="14pt"/>
    </style:style>
    <style:style style:name="T6" style:parent-style-name="預設段落字型" style:family="text">
      <style:text-properties fo:letter-spacing="normal" fo:font-size="14pt" style:font-size-asian="14pt" style:font-size-complex="14pt"/>
    </style:style>
    <style:style style:name="T7" style:parent-style-name="預設段落字型" style:family="text">
      <style:text-properties style:font-weight-complex="bold" fo:letter-spacing="normal" fo:font-size="14pt" style:font-size-asian="14pt" style:font-size-complex="14pt"/>
    </style:style>
    <style:style style:name="TableColumn9" style:family="table-column">
      <style:table-column-properties style:column-width="5.95in"/>
    </style:style>
    <style:style style:name="Table8" style:family="table">
      <style:table-properties style:width="5.95in" fo:margin-left="0in" table:align="left"/>
    </style:style>
    <style:style style:name="TableRow10" style:family="table-row">
      <style:table-row-properties style:min-row-height="0.52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</style:style>
    <style:style style:name="T13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5in"/>
    </style:style>
    <style:style style:name="T19" style:parent-style-name="預設段落字型" style:family="text">
      <style:text-properties style:font-name="標楷體" fo:font-weight="bold" style:font-weight-asian="bold" style:font-weight-complex="bold" fo:letter-spacing="normal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style:font-weight-complex="bold" fo:letter-spacing="normal" fo:font-size="14pt" style:font-size-asian="14pt" style:font-size-complex="14pt"/>
    </style:style>
    <style:style style:name="T21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 fo:margin-left="0.5562in" fo:text-indent="-0.4333in">
        <style:tab-stops/>
      </style:paragraph-properties>
    </style:style>
    <style:style style:name="T23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5562in" fo:text-indent="-0.4333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5562in" fo:text-indent="-0.4333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ableRow31" style:family="table-row">
      <style:table-row-properties style:min-row-height="5.22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letter-spacing="norm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</style:style>
    <style:style style:name="P39" style:parent-style-name="內文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fo:font-weight="bold" style:font-weight-asian="bold" style:font-weight-complex="bold" fo:letter-spacing="normal"/>
    </style:style>
    <style:style style:name="P41" style:parent-style-name="內文" style:family="paragraph">
      <style:paragraph-properties fo:text-align="start" fo:line-height="0.1944in"/>
      <style:text-properties fo:font-size="13pt" style:font-size-asian="13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/>
    </style:style>
    <style:style style:name="P4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letter-spacing="normal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fo:font-weight="bold" style:font-weight-asian="bold" style:font-weight-complex="bold" fo:letter-spacing="normal" fo:font-size="14pt" style:font-size-asian="14pt"/>
    </style:style>
    <style:style style:name="P47" style:parent-style-name="內文" style:family="paragraph">
      <style:paragraph-properties style:snap-to-layout-grid="false" style:line-height-at-least="0.1666in" fo:text-indent="0.0902in"/>
      <style:text-properties style:font-name="標楷體" style:font-size-complex="12pt"/>
    </style:style>
    <style:style style:name="P48" style:parent-style-name="內文" style:family="paragraph">
      <style:text-properties fo:font-size="14pt" style:font-size-asian="14pt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paragraph-properties style:snap-to-layout-grid="false" style:line-height-at-least="0.1666in" fo:text-indent="0.0902in"/>
      <style:text-properties style:font-name="標楷體" style:font-size-complex="12pt"/>
    </style:style>
    <style:style style:name="P51" style:parent-style-name="內文" style:family="paragraph">
      <style:paragraph-properties fo:text-indent="0.1805in"/>
      <style:text-properties style:font-name="標楷體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註解文字" style:family="paragraph">
      <style:paragraph-properties fo:line-height="0.1944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color="#000000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color="#000000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P69" style:parent-style-name="內文" style:family="paragraph">
      <style:text-properties fo:font-size="14pt" style:font-size-asian="14pt"/>
    </style:style>
    <style:style style:name="P70" style:parent-style-name="內文" style:family="paragraph">
      <style:text-properties fo:font-size="14pt" style:font-size-asian="14pt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paragraph-properties>
        <style:tab-stops>
          <style:tab-stop style:type="left" style:position="1.3375in"/>
          <style:tab-stop style:type="left" style:position="2.4437in"/>
        </style:tab-stops>
      </style:paragraph-properties>
      <style:text-properties fo:font-size="14pt" style:font-size-asian="14pt"/>
    </style:style>
    <style:style style:name="P73" style:parent-style-name="內文" style:family="paragraph">
      <style:paragraph-properties>
        <style:tab-stops>
          <style:tab-stop style:type="left" style:position="1.3375in"/>
          <style:tab-stop style:type="left" style:position="2.4437in"/>
        </style:tab-stops>
      </style:paragraph-properties>
      <style:text-properties fo:font-size="14pt" style:font-size-asian="14pt"/>
    </style:style>
    <style:style style:name="P74" style:parent-style-name="內文" style:family="paragraph">
      <style:paragraph-properties>
        <style:tab-stops>
          <style:tab-stop style:type="left" style:position="1.3375in"/>
          <style:tab-stop style:type="left" style:position="2.4437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>
        <style:tab-stops>
          <style:tab-stop style:type="left" style:position="1.3375in"/>
          <style:tab-stop style:type="left" style:position="2.4437in"/>
        </style:tab-stops>
      </style:paragraph-properties>
      <style:text-properties fo:font-size="14pt" style:font-size-asian="14pt"/>
    </style:style>
    <style:style style:name="TableRow76" style:family="table-row">
      <style:table-row-properties style:min-row-height="0.976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5972in" fo:text-indent="-0.4166in">
        <style:tab-stops/>
      </style:paragraph-properties>
      <style:text-properties style:font-name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972in" fo:text-indent="-0.4166in">
        <style:tab-stops/>
      </style:paragraph-properties>
      <style:text-properties style:font-name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5972in" fo:text-indent="-0.4166in">
        <style:tab-stops/>
      </style:paragraph-properties>
      <style:text-properties style:font-name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5972in" fo:text-indent="-0.4166in">
        <style:tab-stops/>
      </style:paragraph-properties>
      <style:text-properties style:font-name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6597in" fo:text-indent="-0.2083in">
        <style:tab-stops/>
      </style:paragraph-properties>
      <style:text-properties style:font-name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6597in" fo:text-indent="-0.2083in">
        <style:tab-stops/>
      </style:paragraph-properties>
      <style:text-properties style:font-name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5972in" fo:text-indent="-0.4166in">
        <style:tab-stops/>
      </style:paragraph-properties>
    </style:style>
    <style:style style:name="T86" style:parent-style-name="預設段落字型" style:family="text">
      <style:text-properties style:font-name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letter-spacing="normal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5972in" fo:text-indent="-0.4166in">
        <style:tab-stops/>
      </style:paragraph-properties>
      <style:text-properties style:font-name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5972in" fo:text-indent="-0.4166in">
        <style:tab-stops/>
      </style:paragraph-properties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2" style:family="table-row">
      <style:table-row-properties style:min-row-height="0.976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  <style:text-properties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1.68333in" fo:min-height="1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1.68333in" fo:min-height="1.0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1.68333in" fo:min-height="1.290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46111in" fo:min-height="1.3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46111in" fo:min-height="1.336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3472in" fo:min-height="1.698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46111in" fo:min-height="1.856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任免遷調</text:p>
      <text:p text:style-name="P4"><text:span text:style-name="T5">進用</text:span><text:span text:style-name="T6">身心障礙人員</text:span><text:span text:style-name="T7">標準作業流程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項目編號</text:span><text:span text:style-name="T14"><text:s/>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<text:span text:style-name="T19">二</text:span><text:span text:style-name="T20">、法令依據</text:span><text:span text:style-name="T21">：</text:span></text:p>
            <text:p text:style-name="P22"><text:span text:style-name="T23">(一)身心障礙者權益保障法</text:span><text:span text:style-name="T24">。</text:span></text:p>
            <text:p text:style-name="P25"><text:span text:style-name="T26">(二)</text:span><text:span text:style-name="T27">身心障礙者權益保障法</text:span><text:span text:style-name="T28">施行細則。</text:span></text:p>
            <text:p text:style-name="P29"><text:span text:style-name="T30">(三)行政院100年7月18日院授人力字第1000043919號函修正「進用身心障礙人員作業要點」</text:span></text:p>
          </table:table-cell>
        </table:table-row>
        <table:table-row table:style-name="TableRow31">
          <table:table-cell table:style-name="TableCell32">
            <text:p text:style-name="P33"><text:span text:style-name="T34"><draw:custom-shape svg:x="7.45139in" svg:y="-0.29444in" svg:width="1.41667in" svg:height="0in" draw:z-index="251658752" draw:id="id0" draw:style-name="a0" draw:name="Line 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8.20139in" svg:y="-0.41736in" svg:width="0in" svg:height="0.125in" draw:z-index="251657728" draw:id="id1" draw:style-name="a1" draw:name="Line 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三</text:span><text:span text:style-name="T37">、處理流程</text:span></text:p>
            <text:p text:style-name="P38"><draw:custom-shape svg:x="1.49514in" svg:y="0.24375in" svg:width="2.51111in" svg:height="0.96111in" draw:z-index="251655680" draw:id="id2" draw:style-name="a2" draw:name="AutoShape 52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      <text:p text:style-name="P39"><text:span text:style-name="T40"><draw:frame draw:z-index="251656704" draw:id="id3" draw:style-name="a3" draw:name="Text Box 53" text:anchor-type="paragraph" svg:x="1.90278in" svg:y="0.09861in" svg:width="1.69861in" svg:height="0.73472in" style:rel-width="scale" style:rel-height="scale"><draw:text-box><text:p text:style-name="P41">每月1日各機關核算應進用身心障礙者人數</text:p><text:p text:style-name="內文"><text:span text:style-name="T42">原住民人</text:span></text:p></draw:text-box><svg:title/><svg:desc/></draw:frame></text:span></text:p>
            <text:p text:style-name="P43"/>
            <text:p text:style-name="P44"/>
            <text:p text:style-name="P45"><draw:custom-shape svg:x="2.69931in" svg:y="0.09375in" svg:width="0in" svg:height="0.39861in" draw:z-index="251667968" draw:id="id4" draw:style-name="a5" draw:name="直線接點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6"><text:s text:c="28"/></text:span></text:p>
            <text:p text:style-name="內文"><draw:custom-shape svg:x="1.74444in" svg:y="0.21458in" svg:width="1.85694in" svg:height="0.46111in" draw:z-index="251665920" draw:id="id5" draw:style-name="a6" draw:name="矩形 36" text:anchor-type="paragraph"><svg:title/><svg:desc/><text:p text:style-name="P47">進用身心障礙人員</text:p><draw:enhanced-geometry draw:type="non-primitive" svg:viewBox="0 0 21600 21600" draw:enhanced-path="M 0 0 L 21600 0 21600 21600 0 21600 Z N"/></draw:custom-shape></text:p>
            <text:p text:style-name="P48"/>
            <text:p text:style-name="內文"><draw:connector draw:type="line" svg:x1="2.69931in" svg:y1="0.17569in" svg:x2="2.69931in" svg:y2="0.48889in" draw:z-index="251666944" draw:id="id6" draw:style-name="a7" draw:name="AutoShape 64" text:anchor-type="paragraph"><svg:title/><svg:desc/></draw:connector></text:p>
            <text:p text:style-name="P49"/>
            <text:p text:style-name="內文"><draw:custom-shape svg:x="4.00764in" svg:y="-0.01111in" svg:width="0.00139in" svg:height="0.27222in" draw:z-index="251651584" draw:id="id7" draw:style-name="a9" draw:name="直線接點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1.37222in" svg:y1="-0.01111in" svg:x2="4.00486in" svg:y2="-0.01042in" draw:z-index="251659776" draw:id="id8" draw:style-name="a10" draw:name="AutoShape 57" text:anchor-type="paragraph"><svg:title/><svg:desc/></draw:connector><draw:custom-shape svg:x="1.37222in" svg:y="-0.01042in" svg:width="0.00139in" svg:height="0.27222in" draw:z-index="251647488" draw:id="id9" draw:style-name="a12" draw:name="直線接點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內文"><draw:custom-shape svg:x="3.25in" svg:y="0.01181in" svg:width="1.38125in" svg:height="0.46111in" draw:z-index="251652608" draw:id="id10" draw:style-name="a13" draw:name="矩形 36" text:anchor-type="paragraph"><svg:title/><svg:desc/><text:p text:style-name="P50">未足額進用</text:p><draw:enhanced-geometry draw:type="non-primitive" svg:viewBox="0 0 21600 21600" draw:enhanced-path="M 0 0 L 21600 0 21600 21600 0 21600 Z N"/></draw:custom-shape><draw:custom-shape svg:x="0.71667in" svg:y="0.01181in" svg:width="1.33611in" svg:height="0.46111in" draw:z-index="251648512" draw:id="id11" draw:style-name="a14" draw:name="矩形 36" text:anchor-type="paragraph"><svg:title/><svg:desc/><text:p text:style-name="P51">足額進用</text:p><draw:enhanced-geometry draw:type="non-primitive" svg:viewBox="0 0 21600 21600" draw:enhanced-path="M 0 0 L 21600 0 21600 21600 0 21600 Z N"/></draw:custom-shape></text:p>
            <text:p text:style-name="內文"><draw:connector draw:type="line" svg:x1="4.00486in" svg:y1="0.22292in" svg:x2="4.00833in" svg:y2="0.47917in" draw:z-index="251660800" draw:id="id12" draw:style-name="a15" draw:name="AutoShape 58" text:anchor-type="paragraph"><svg:title/><svg:desc/></draw:connector><draw:custom-shape svg:x="1.39375in" svg:y="0.22292in" svg:width="0in" svg:height="0.52917in" draw:z-index="251650560" draw:id="id13" draw:style-name="a17" draw:name="直線接點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內文"><draw:custom-shape svg:x="3.09722in" svg:y="0.22917in" svg:width="0.00139in" svg:height="0.27222in" draw:z-index="251663872" draw:id="id14" draw:style-name="a19" draw:name="直線接點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1389in" svg:y="0.22986in" svg:width="0.00139in" svg:height="0.27222in" draw:z-index="251664896" draw:id="id15" draw:style-name="a21" draw:name="直線接點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2"><draw:connector draw:type="line" svg:x1="1.74583in" svg:y1="0.22917in" svg:x2="4.71944in" svg:y2="0.22986in" draw:z-index="251661824" draw:id="id16" draw:style-name="a22" draw:name="AutoShape 59" text:anchor-type="paragraph"><svg:title/><svg:desc/></draw:connector></text:span><draw:custom-shape svg:x="1.74444in" svg:y="0.22986in" svg:width="0.00139in" svg:height="0.27222in" draw:z-index="251662848" draw:id="id17" draw:style-name="a24" draw:name="直線接點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53"/>
            <text:p text:style-name="內文"><draw:custom-shape svg:x="2.63681in" svg:y="0.00208in" svg:width="1.0625in" svg:height="1.68333in" draw:z-index="251653632" draw:id="id18" draw:style-name="a25" draw:name="矩形 10" text:anchor-type="paragraph"><svg:title/><svg:desc/><text:p text:style-name="P54">簽請機關首長核定</text:p><text:p text:style-name="P55">調整進用身心障礙人員</text:p><draw:enhanced-geometry draw:type="non-primitive" svg:viewBox="0 0 21600 21600" draw:enhanced-path="M 0 0 L 21600 0 21600 21600 0 21600 Z N"/></draw:custom-shape><draw:custom-shape svg:x="4.39792in" svg:y="0.00208in" svg:width="1.03542in" svg:height="1.68333in" draw:z-index="251654656" draw:id="id19" draw:style-name="a26" draw:name="矩形 10" text:anchor-type="paragraph"><svg:title/><svg:desc/><text:p text:style-name="內文"><text:span text:style-name="T56">按月繳納差額補助費至足額進用為止</text:span></text:p><draw:enhanced-geometry draw:type="non-primitive" svg:viewBox="0 0 21600 21600" draw:enhanced-path="M 0 0 L 21600 0 21600 21600 0 21600 Z N"/></draw:custom-shape><draw:custom-shape svg:x="0.71667in" svg:y="0.04722in" svg:width="1.29028in" svg:height="1.68333in" draw:z-index="251649536" draw:id="id20" draw:style-name="a27" draw:name="矩形 10" text:anchor-type="paragraph"><svg:title/><svg:desc/><text:p text:style-name="P57"><text:span text:style-name="T58">每</text:span><text:span text:style-name="T59">月</text:span><text:span text:style-name="T60">5</text:span><text:span text:style-name="T61">日</text:span><text:span text:style-name="T62">前上</text:span><text:span text:style-name="T63">e-cpa</text:span><text:span text:style-name="T64">人事</text:span><text:span text:style-name="T65">服務</text:span><text:span text:style-name="T66">網填報進用</text:span><text:span text:style-name="T67">身心障礙人員</text:span><text:span text:style-name="T68">調查表</text:span></text:p><text:p text:style-name="內文"/><draw:enhanced-geometry draw:type="non-primitive" svg:viewBox="0 0 21600 21600" draw:enhanced-path="M 0 0 L 21600 0 21600 21600 0 21600 Z N"/></draw:custom-shape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四、作業注意事項</text:p>
            <text:p text:style-name="P79">(一)進用重度殘障者每進用1人以2人核計。</text:p>
            <text:p text:style-name="P80">(二)員工總人數應以每月1日參加公、勞保人數合併計算。</text:p>
            <text:p text:style-name="P81">(三)員工員額經核定為員額凍結或列為出缺不補者，不計入員工總人數。</text:p>
            <text:soft-page-break/>
            <text:p text:style-name="P82">(四)進用身心障礙者義務機關（構），其人員有下列情事之一者，得不予計入員工總人數之計算：</text:p>
            <text:p text:style-name="P83">1.因機關（構）裁減、歇業或停業，其人員被資遣、退休而自願繼續參加勞工保險。</text:p>
            <text:p text:style-name="P84">2.經機關（構）依法核予留職停薪，仍繼續參加勞工保險或公教人員保險。</text:p>
            <text:p text:style-name="P85"><text:span text:style-name="T86">(五)身心障礙者之認定係以領有國內各縣市政府核發之</text:span><text:span text:style-name="T87">身心障礙</text:span><text:span text:style-name="T88">手冊者為標準；新進人員應要求其提供手冊影本留存人事單位備查。</text:span></text:p>
            <text:p text:style-name="P89">(六)每月5日前上e-cpa人事服務網填報進用身心障礙人員情形。</text:p>
            <text:p text:style-name="P90"><text:span text:style-name="T91">(七)未足額進用身心障礙人員之機關首長、人事主管及其直屬上一級人事主管將依「進用身心障礙人員作業要點」第10點規定予以處分。但該機關首長或人事主管對於進用身心障礙人員已積極作為，有不可歸責之事由者，不予處分。</text:span></text:p>
          </table:table-cell>
        </table:table-row>
        <text:soft-page-break/>
        <table:table-row table:style-name="TableRow92">
          <table:table-cell table:style-name="TableCell93">
            <text:p text:style-name="P94">五、使用表格</text:p>
            <text:p text:style-name="P95"><text:s text:c="2"/>e-cpa人事服務網之進用身心障礙人員調查表</text:p>
          </table:table-cell>
        </table:table-row>
      </table:table>
      <text:p text:style-name="內文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letter-spacing="0.0069i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letter-spacing="0.0069in" style:font-size-complex="10pt"/>
    </style:style>
    <style:style style:name="註解文字" style:display-name="註解文字" style:family="paragraph" style:parent-style-name="內文">
      <style:text-properties style:font-name-asian="新細明體" fo:letter-spacing="normal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免遷調</dc:title>
    <dc:description/>
    <dc:subject/>
    <meta:initial-creator>SPEED</meta:initial-creator>
    <dc:creator>Administrator</dc:creator>
    <meta:creation-date>2018-04-20T08:23:00Z</meta:creation-date>
    <dc:date>2018-04-20T08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