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811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9.5pt" style:font-name-asian="標楷體1" style:font-size-asian="19.5pt" style:font-size-complex="19.5pt"/>
    </style:style>
    <style:style style:name="P5" style:family="paragraph" style:parent-style-name="Standard">
      <style:paragraph-properties fo:margin-left="0.998cm" fo:margin-right="0cm" fo:line-height="0.811cm" fo:text-indent="-0.998cm" style:auto-text-indent="false"/>
    </style:style>
    <style:style style:name="P6" style:family="paragraph" style:parent-style-name="Standard">
      <style:paragraph-properties fo:margin-left="0cm" fo:margin-right="0cm" fo:line-height="0.811cm" fo:text-indent="0.499cm" style:auto-text-indent="false"/>
    </style:style>
    <style:style style:name="P7" style:family="paragraph" style:parent-style-name="Standard">
      <style:paragraph-properties fo:margin-left="1.995cm" fo:margin-right="0cm" fo:line-height="0.811cm" fo:text-indent="-1.496cm" style:auto-text-indent="false"/>
    </style:style>
    <style:style style:name="P8" style:family="paragraph" style:parent-style-name="Standard">
      <style:paragraph-properties fo:margin-left="1.69cm" fo:margin-right="0cm" fo:line-height="0.811cm" fo:text-indent="-1.191cm" style:auto-text-indent="false"/>
    </style:style>
    <style:style style:name="P9" style:family="paragraph" style:parent-style-name="Standard">
      <style:paragraph-properties fo:margin-left="1.69cm" fo:margin-right="0cm" fo:line-height="0.811cm" fo:text-indent="-1.69cm" style:auto-text-indent="false"/>
    </style:style>
    <style:style style:name="P10" style:family="paragraph" style:parent-style-name="Standard">
      <style:paragraph-properties fo:margin-left="1.69cm" fo:margin-right="0cm" fo:line-height="0.811cm" fo:text-indent="0.307cm" style:auto-text-indent="false"/>
    </style:style>
    <style:style style:name="P11" style:family="paragraph" style:parent-style-name="Standard">
      <style:paragraph-properties fo:margin-left="1.997cm" fo:margin-right="0cm" fo:line-height="0.811cm" fo:text-indent="0cm" style:auto-text-indent="false"/>
    </style:style>
    <style:style style:name="P12" style:family="paragraph" style:parent-style-name="Standard">
      <style:paragraph-properties fo:margin-left="1.685cm" fo:margin-right="0cm" fo:line-height="0.811cm" fo:text-indent="0.31cm" style:auto-text-indent="false"/>
    </style:style>
    <style:style style:name="P13" style:family="paragraph" style:parent-style-name="Standard">
      <style:paragraph-properties fo:margin-left="0cm" fo:margin-right="0cm" fo:line-height="0.811cm" fo:text-indent="2cm" style:auto-text-indent="false"/>
    </style:style>
    <style:style style:name="P14" style:family="paragraph" style:parent-style-name="Standard">
      <style:paragraph-properties fo:margin-left="0.998cm" fo:margin-right="0cm" fo:line-height="0.811cm" fo:text-indent="-0.977cm" style:auto-text-indent="false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9.5pt" style:font-name-asian="標楷體1" style:font-size-asian="19.5pt" style:font-size-complex="19.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中市政府客家事務委員會資訊安全推動小組</text:span></text:p>
      <text:p text:style-name="P3"><text:span text:style-name="T1">設置要點</text:span></text:p>
      <text:p text:style-name="P4"/>
      <text:p text:style-name="P5"><text:span text:style-name="T2">一、臺中市政府客家事務委員會（以下簡稱本會）為強化資訊安全管理，確保資料、系統、設備及網路安全，特依據「行政院及所屬各機關資訊安全管理要點」、「資安責任等級C級機關(構)應辦事項」及「臺中市政府及所屬機關資訊安全管理要點」規定，並參考資訊安全管理系統（ISMS）之精神與要求，作為本會推廣資訊安全管理制度之基礎準則，設置臺中市政府客家事務委員會資訊安全推動小組（以下簡稱本小組），並訂定本要點。</text:span></text:p>
      <text:p text:style-name="P5"><text:span text:style-name="T2">二、本小組組織架構如下：</text:span></text:p>
      <text:p text:style-name="P6"><text:span text:style-name="T2">（一）召集人一人，由主任秘書兼任。</text:span></text:p>
      <text:p text:style-name="P6"><text:span text:style-name="T2">（二）副召集人一人，由綜合業務組組長兼任。</text:span></text:p>
      <text:p text:style-name="P7"><text:span text:style-name="T2">（三）執行秘書一人，由綜合業務組專員兼任。</text:span></text:p>
      <text:list xml:id="list1286581496" text:style-name="WWNum2">
        <text:list-item>
          <text:p text:style-name="P1"><text:span text:style-name="T2">執行幹事一人，由綜合業務組資訊安全人員兼任。</text:span></text:p>
        </text:list-item>
      </text:list>
      <text:p text:style-name="P2"><text:span text:style-name="T2"><text:s text:c="2"/>（五）資訊安全處理二人，由綜合業務組組長及資訊安全人員兼任。</text:span></text:p>
      <text:p text:style-name="P8"><text:span text:style-name="T2">（六）資安稽核小組:由本會內控專案小組成員兼任。</text:span></text:p>
      <text:p text:style-name="P8"><text:span text:style-name="T2"><text:s/>(七) 資安管理審查委員會:召集人、副召集人及</text:span><text:span text:style-name="T3">各單位一級主管</text:span><text:span text:style-name="T2">兼</text:span></text:p>
      <text:p text:style-name="P8"><text:span text:style-name="T2"><text:s text:c="6"/>任。</text:span></text:p>
      <text:p text:style-name="P9"><text:span text:style-name="T2">三、本小組任務如下：</text:span></text:p>
      <text:p text:style-name="P8"><text:span text:style-name="T2">（一）召集人：統籌資訊安全管理相關事務。</text:span></text:p>
      <text:p text:style-name="P8"><text:span text:style-name="T2">（二）副召集人：</text:span></text:p>
      <text:p text:style-name="P10"><text:span text:style-name="T2">1、輔佐推動資訊安全相關事務。</text:span></text:p>
      <text:p text:style-name="P10"><text:span text:style-name="T2">2、規劃辦理資訊安全宣導。</text:span></text:p>
      <text:p text:style-name="P11"><text:span text:style-name="T2">3、召開資安管理審查委員會相關事宜。</text:span></text:p>
      <text:p text:style-name="P8"><text:span text:style-name="T2">（三）執行秘書:</text:span></text:p>
      <text:p text:style-name="P8"><text:span text:style-name="T2"><text:s text:c="6"/>綜理本小組各項幕僚事務。</text:span></text:p>
      <text:p text:style-name="P8"><text:span text:style-name="T2"><text:s/>(四) 執行幹事：</text:span></text:p>
      <text:p text:style-name="P12"><text:span text:style-name="T2">1、辦理本小組各項幕僚事務。</text:span></text:p>
      <text:p text:style-name="P12"><text:span text:style-name="T2">2、辦理資訊安全宣導與輔導同仁接受教育訓練。</text:span></text:p>
      <text:p text:style-name="P12"><text:span text:style-name="T2">3、辦理資訊安全管理審查委員會相關事宜。</text:span></text:p>
      <text:p text:style-name="P6"><text:span text:style-name="T2">（五）資安稽核小組：</text:span></text:p>
      <text:p text:style-name="P13"><text:span text:style-name="T2">1、定期辦理內部稽核等相關事務。</text:span></text:p>
      <text:p text:style-name="P13"><text:span text:style-name="T2">2、配合資訊安全稽核主管機關執行相關工作。</text:span></text:p>
      <text:p text:style-name="P6"><text:span text:style-name="T2">（六）資訊安全處理：</text:span><text:bookmark text:name="_GoBack"/></text:p>
      <text:p text:style-name="P13"><text:soft-page-break/><text:span text:style-name="T2">1、執行各項資訊安全工作。</text:span></text:p>
      <text:p text:style-name="P13"><text:span text:style-name="T2">2、資料及資訊系統安全需求研議、使用管理及保護等事項。</text:span></text:p>
      <text:p text:style-name="P13"><text:span text:style-name="T2">3、資訊軟體及硬體之使用管理，杜絕非法軟體。。</text:span></text:p>
      <text:p text:style-name="P13"><text:span text:style-name="T2">4、每2年至少辦理1次網站安全弱點檢測(如有自建網站)。</text:span></text:p>
      <text:p text:style-name="P13"><text:span text:style-name="T2">5、每3年至少辦理1次資安健診。</text:span></text:p>
      <text:p text:style-name="P13"><text:span text:style-name="T2">6、配合執行資訊安全稽核工作。</text:span></text:p>
      <text:p text:style-name="P14"><text:span text:style-name="T2">四、本小組召開之會議均以召集人為主席；召集人因故不能出席時，由副召集人代理之。</text:span></text:p>
      <text:p text:style-name="P5"><text:span text:style-name="T2">五、為提高防衛層級，本會發生重大資訊安全事件時，由本小組召集人、副召集人及本會各組（室）一級主管組成資訊安全管理審查委員會，議決相關危機處理及減災等工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letter-kerning="true"/>
    </style:style>
    <style:style style:name="ListLabel_20_2" style:display-name="ListLabel 2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24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絲梅</meta:initial-creator>
    <dc:creator>蔡文祺</dc:creator>
    <meta:editing-cycles>8</meta:editing-cycles>
    <meta:print-date>2017-10-12T03:52:00</meta:print-date>
    <meta:creation-date>2017-10-05T08:26:00</meta:creation-date>
    <dc:date>2017-10-12T04:01:00</dc:date>
    <meta:editing-duration>PT1H28M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36" meta:word-count="863" meta:character-count="884" meta:non-whitespace-character-count="866"/>
    <meta:user-defined meta:name="AppVersion">14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