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margin-bottom="0.125in" fo:line-height="0.2916in" fo:margin-left="-0.0013in" fo:text-indent="-0.3937in">
        <style:tab-stops>
          <style:tab-stop style:type="left" style:position="1.626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5069in" style:use-optimal-column-width="false"/>
    </style:style>
    <style:style style:name="TableColumn16" style:family="table-column">
      <style:table-column-properties style:column-width="0.643in" style:use-optimal-column-width="false"/>
    </style:style>
    <style:style style:name="TableColumn17" style:family="table-column">
      <style:table-column-properties style:column-width="0.2312in" style:use-optimal-column-width="false"/>
    </style:style>
    <style:style style:name="TableColumn18" style:family="table-column">
      <style:table-column-properties style:column-width="1.4979in" style:use-optimal-column-width="false"/>
    </style:style>
    <style:style style:name="TableColumn19" style:family="table-column">
      <style:table-column-properties style:column-width="0.5694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6951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14" style:family="table">
      <style:table-properties style:width="7.8013in" fo:margin-left="-0.7923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>
        <style:tab-stops>
          <style:tab-stop style:type="left" style:position="1.6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1" style:family="table-row">
      <style:table-row-properties style:min-row-height="0.551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56" style:family="table-row">
      <style:table-row-properties style:min-row-height="0.551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71" style:family="table-row">
      <style:table-row-properties style:min-row-height="0.551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86" style:family="table-row">
      <style:table-row-properties style:min-row-height="0.551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101" style:family="table-row">
      <style:table-row-properties style:min-row-height="0.5513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116" style:family="table-row">
      <style:table-row-properties style:min-row-height="0.5513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131" style:family="table-row">
      <style:table-row-properties style:min-row-height="0.5513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146" style:family="table-row">
      <style:table-row-properties style:min-row-height="0.5513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161" style:family="table-row">
      <style:table-row-properties style:min-row-height="0.5513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176" style:family="table-row">
      <style:table-row-properties style:min-row-height="0.5513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191" style:family="table-row">
      <style:table-row-properties style:min-row-height="1.1819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fo:font-size="14pt" style:font-size-asian="14pt"/>
    </style:style>
    <style:style style:name="P234" style:parent-style-name="內文" style:family="paragraph">
      <style:paragraph-properties fo:text-align="justify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916in" fo:margin-left="0.1666in" fo:text-indent="-0.1666in">
        <style:tab-stops>
          <style:tab-stop style:type="left" style:position="1.4583in"/>
        </style:tab-stops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2916in" fo:margin-left="0.1666in" fo:text-indent="-0.1666in">
        <style:tab-stops>
          <style:tab-stop style:type="left" style:position="1.4583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P238" style:parent-style-name="內文" style:family="paragraph">
      <style:paragraph-properties style:snap-to-layout-grid="false" style:line-height-at-least="0.1666in">
        <style:tab-stops>
          <style:tab-stop style:type="left" style:position="1.625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916in" fo:margin-left="0.1666in" fo:text-indent="-0.1666in">
        <style:tab-stops>
          <style:tab-stop style:type="left" style:position="1.4583in"/>
        </style:tab-stops>
      </style:paragraph-properties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widows="2" fo:orphans="2" style:snap-to-layout-grid="false" fo:text-align="justify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2" text:anchor-type="paragraph" svg:x="-0.85625in" svg:y="-0.52292in" svg:width="0.82778in" svg:height="0.36806in" style:rel-width="scale" style:rel-height="scale"><draw:text-box><text:p text:style-name="P5">附件3</text:p></draw:text-box><svg:title/><svg:desc/></draw:frame></text:span><text:span text:style-name="T6">請領清冊</text:span></text:p>
      <text:p text:style-name="P7"><text:span text:style-name="T8">學校名稱：</text:span><text:span text:style-name="T9">臺中市</text:span><text:span text:style-name="T10">○○區○○國民小學</text:span><text:span text:style-name="T11"><text:s text:c="11"/></text:span><text:span text:style-name="T12"><text:s text:c="8"/></text:span><text:span text:style-name="T13">單位: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序號</text:p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>身分證字號</text:p>
          </table:table-cell>
          <table:table-cell table:style-name="TableCell30">
            <text:p text:style-name="P31"><text:span text:style-name="T32">考試合格級別</text:span></text:p>
          </table:table-cell>
          <table:table-cell table:style-name="TableCell33">
            <text:p text:style-name="P34">獎勵金額</text:p>
          </table:table-cell>
          <table:table-cell table:style-name="TableCell35">
            <text:p text:style-name="P36">簽名或蓋章</text:p>
          </table:table-cell>
          <table:table-cell table:style-name="TableCell37">
            <text:p text:style-name="P38"><text:span text:style-name="T39">備註</text:span><text:span text:style-name="T40">(身分別：學生、老師、家長等)</text:span>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合 <text:s/>計</text:p>
          </table:table-cell>
          <table:covered-table-cell/>
          <table:table-cell table:style-name="TableCell194" table:number-columns-spanned="4">
            <text:p text:style-name="P195"><text:span text:style-name="T196">通過</text:span><text:span text:style-name="T197">初級</text:span><text:span text:style-name="T198">認證</text:span><text:span text:style-name="T199">：</text:span><text:span text:style-name="T200"><text:s text:c="4"/></text:span><text:span text:style-name="T201">人，</text:span><text:span text:style-name="T202">共</text:span><text:span text:style-name="T203"><text:s text:c="4"/></text:span><text:span text:style-name="T204"><text:s text:c="3"/></text:span><text:span text:style-name="T205">元。</text:span></text:p>
            <text:p text:style-name="P206"><text:span text:style-name="T207">通過</text:span><text:span text:style-name="T208">中</text:span><text:span text:style-name="T209">級認證：</text:span><text:span text:style-name="T210"><text:s text:c="4"/></text:span><text:span text:style-name="T211">人，共<text:s/></text:span><text:span text:style-name="T212"><text:s text:c="4"/></text:span><text:span text:style-name="T213"><text:s text:c="2"/></text:span><text:span text:style-name="T214">元。</text:span></text:p>
            <text:p text:style-name="P215"><text:span text:style-name="T216">通過</text:span><text:span text:style-name="T217">中高</text:span><text:span text:style-name="T218">級認證：</text:span><text:span text:style-name="T219"><text:s text:c="4"/></text:span><text:span text:style-name="T220"><text:s/></text:span><text:span text:style-name="T221">人，共</text:span><text:span text:style-name="T222"><text:s text:c="4"/></text:span><text:span text:style-name="T223"><text:s/></text:span><text:span text:style-name="T224">元。</text:span></text:p>
            <text:p text:style-name="P225"><text:span text:style-name="T226">通過高級認證：</text:span><text:span text:style-name="T227"><text:s text:c="5"/></text:span><text:span text:style-name="T228"><text:s/></text:span><text:span text:style-name="T229">人，共</text:span><text:span text:style-name="T230"><text:s text:c="6"/></text:span><text:span text:style-name="T231">元。</text:span>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※檢附資料請依序排列，以備查驗。</text:p>
            <text:p text:style-name="P234">1.學校收據(載明匯款帳戶)</text:p>
            <text:p text:style-name="P235">2.考生考試合格證書影本</text:p>
            <text:p text:style-name="P236"><text:span text:style-name="T237">3.非學生者請檢附身分證影本</text:span></text:p>
            <text:p text:style-name="P238"><text:span text:style-name="T239">※</text:span><text:span text:style-name="T240">並確認未重複申請同一級別同一腔調或原已申請較高級別，之後又申請較低級別之相關獎勵。以上所述如有不實，願自負法律責任並</text:span><text:span text:style-name="T241">繳回</text:span><text:span text:style-name="T242">臺中市政府客家事務委員會已核撥之款項</text:span><text:span text:style-name="T243">。</text:span></text:p>
            <text:p text:style-name="P244"/>
          </table:table-cell>
          <table:covered-table-cell/>
        </table:table-row>
      </table:table>
      <text:p text:style-name="P245"><text:span text:style-name="T246">承辦</text:span><text:span text:style-name="T247">單位</text:span><text:span text:style-name="T248">：</text:span><text:span text:style-name="T249"><text:s/></text:span><text:span text:style-name="T250"><text:s text:c="8"/></text:span><text:span text:style-name="T251"><text:s text:c="2"/></text:span><text:span text:style-name="T252"><text:s text:c="2"/></text:span><text:span text:style-name="T253">出納</text:span><text:span text:style-name="T254">： <text:s text:c="4"/></text:span><text:span text:style-name="T255"><text:s/></text:span><text:span text:style-name="T256"><text:s/></text:span><text:span text:style-name="T257"><text:s/></text:span><text:span text:style-name="T258"><text:s text:c="4"/></text:span><text:span text:style-name="T259"><text:s text:c="2"/></text:span><text:span text:style-name="T260">會計: <text:s text:c="3"/></text:span><text:span text:style-name="T261"><text:s/></text:span><text:span text:style-name="T262"><text:s text:c="7"/>校長</text:span><text:span text:style-name="T26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姚聰</dc:creator>
    <meta:creation-date>2022-02-17T02:28:00Z</meta:creation-date>
    <dc:date>2022-02-17T02:29:00Z</dc: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